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cm" table:align="left" style:writing-mode="lr-tb"/>
    </style:style>
    <style:style style:name="Таблица1.A" style:family="table-column">
      <style:table-column-properties style:column-width="7.93cm"/>
    </style:style>
    <style:style style:name="Таблица1.B" style:family="table-column">
      <style:table-column-properties style:column-width="7.625cm"/>
    </style:style>
    <style:style style:name="Таблица1.C" style:family="table-column">
      <style:table-column-properties style:column-width="1.446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0.018cm solid #00000a"/>
    </style:style>
    <style:style style:name="Таблица1.A3" style:family="table-cell">
      <style:table-cell-properties fo:padding-left="0.109cm" fo:padding-right="0.109cm" fo:padding-top="0.18cm" fo:padding-bottom="0.18cm" fo:border-left="none" fo:border-right="none" fo:border-top="0.018cm solid #00000a" fo:border-bottom="none"/>
    </style:style>
    <style:style style:name="Таблица1.A4" style:family="table-cell" style:data-style-name="N0">
      <style:table-cell-properties fo:padding-left="0.109cm" fo:padding-right="0.109cm" fo:padding-top="0.18cm" fo:padding-bottom="0.18cm" fo:border="none"/>
    </style:style>
    <style:style style:name="Таблица1.B4" style:family="table-cell">
      <style:table-cell-properties fo:padding-left="0.109cm" fo:padding-right="0.109cm" fo:padding-top="0.18cm" fo:padding-bottom="0.18cm" fo:border="none"/>
    </style:style>
    <style:style style:name="Таблица1.A18" style:family="table-cell">
      <style:table-cell-properties fo:padding-left="0.109cm" fo:padding-right="0.109cm" fo:padding-top="0.18cm" fo:padding-bottom="0.18cm" fo:border-left="none" fo:border-right="none" fo:border-top="none" fo:border-bottom="0.018cm solid #00000a"/>
    </style:style>
    <style:style style:name="Таблица2" style:family="table">
      <style:table-properties style:width="12.502cm" table:align="center" style:writing-mode="lr-tb"/>
    </style:style>
    <style:style style:name="Таблица2.A" style:family="table-column">
      <style:table-column-properties style:column-width="5.75cm"/>
    </style:style>
    <style:style style:name="Таблица2.B" style:family="table-column">
      <style:table-column-properties style:column-width="6.752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Таблица2.A2" style:family="table-cell">
      <style:table-cell-properties fo:padding-left="0.109cm" fo:padding-right="0.109cm" fo:padding-top="0.18cm" fo:padding-bottom="0.18cm" fo:border-left="0.018cm solid #00000a" fo:border-right="0.018cm solid #00000a" fo:border-top="0.018cm solid #00000a" fo:border-bottom="none"/>
    </style:style>
    <style:style style:name="Таблица2.A3" style:family="table-cell">
      <style:table-cell-properties fo:padding-left="0.109cm" fo:padding-right="0.109cm" fo:padding-top="0.18cm" fo:padding-bottom="0.18cm" fo:border-left="0.018cm solid #00000a" fo:border-right="0.018cm solid #00000a" fo:border-top="none" fo:border-bottom="none"/>
    </style:style>
    <style:style style:name="Таблица2.A11" style:family="table-cell">
      <style:table-cell-properties fo:padding-left="0.109cm" fo:padding-right="0.109cm" fo:padding-top="0.18cm" fo:padding-bottom="0.18cm" fo:border-left="0.018cm solid #00000a" fo:border-right="0.018cm solid #00000a" fo:border-top="none" fo:border-bottom="0.018cm solid #00000a"/>
    </style:style>
    <style:style style:name="Таблица3" style:family="table">
      <style:table-properties style:width="26.504cm" fo:margin-left="0cm" table:align="left" style:writing-mode="lr-tb"/>
    </style:style>
    <style:style style:name="Таблица3.A" style:family="table-column">
      <style:table-column-properties style:column-width="1.051cm"/>
    </style:style>
    <style:style style:name="Таблица3.B" style:family="table-column">
      <style:table-column-properties style:column-width="2.145cm"/>
    </style:style>
    <style:style style:name="Таблица3.C" style:family="table-column">
      <style:table-column-properties style:column-width="1.226cm"/>
    </style:style>
    <style:style style:name="Таблица3.D" style:family="table-column">
      <style:table-column-properties style:column-width="1.836cm"/>
    </style:style>
    <style:style style:name="Таблица3.E" style:family="table-column">
      <style:table-column-properties style:column-width="2.464cm"/>
    </style:style>
    <style:style style:name="Таблица3.F" style:family="table-column">
      <style:table-column-properties style:column-width="2.745cm"/>
    </style:style>
    <style:style style:name="Таблица3.G" style:family="table-column">
      <style:table-column-properties style:column-width="1.115cm"/>
    </style:style>
    <style:style style:name="Таблица3.H" style:family="table-column">
      <style:table-column-properties style:column-width="1.408cm"/>
    </style:style>
    <style:style style:name="Таблица3.I" style:family="table-column">
      <style:table-column-properties style:column-width="1.91cm"/>
    </style:style>
    <style:style style:name="Таблица3.J" style:family="table-column">
      <style:table-column-properties style:column-width="1.326cm"/>
    </style:style>
    <style:style style:name="Таблица3.K" style:family="table-column">
      <style:table-column-properties style:column-width="1.328cm"/>
    </style:style>
    <style:style style:name="Таблица3.L" style:family="table-column">
      <style:table-column-properties style:column-width="2.071cm"/>
    </style:style>
    <style:style style:name="Таблица3.M" style:family="table-column">
      <style:table-column-properties style:column-width="1.593cm"/>
    </style:style>
    <style:style style:name="Таблица3.N" style:family="table-column">
      <style:table-column-properties style:column-width="1.194cm"/>
    </style:style>
    <style:style style:name="Таблица3.O" style:family="table-column">
      <style:table-column-properties style:column-width="1.566cm"/>
    </style:style>
    <style:style style:name="Таблица3.P" style:family="table-column">
      <style:table-column-properties style:column-width="1.526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end" style:justify-single-word="false">
        <style:tab-stops>
          <style:tab-stop style:position="0cm"/>
        </style:tab-stops>
      </style:paragraph-properties>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end" style:justify-single-word="false"/>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3pt" style:font-size-asian="13pt" style:font-name-complex="Times New Roman1" style:font-size-complex="13pt"/>
    </style:style>
    <style:style style:name="P10"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style>
    <style:style style:name="P11"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19" style:family="paragraph" style:parent-style-name="Standard">
      <style:paragraph-properties fo:margin-left="0cm" fo:margin-right="0cm" fo:margin-top="0cm" fo:margin-bottom="0cm" fo:line-height="100%" fo:text-align="end" style:justify-single-word="false" fo:text-indent="1.251cm" style:auto-text-indent="false"/>
    </style:style>
    <style:style style:name="P20" style:family="paragraph" style:parent-style-name="ConsPlusNormal">
      <style:paragraph-properties fo:margin-left="0cm" fo:margin-right="0cm" fo:text-align="justify" style:justify-single-word="false" fo:orphans="2" fo:widows="2" fo:text-indent="1.251cm" style:auto-text-indent="false"/>
    </style:style>
    <style:style style:name="P21" style:family="paragraph" style:parent-style-name="Standard">
      <style:paragraph-properties fo:margin-left="0cm" fo:margin-right="0cm" fo:text-align="justify" style:justify-single-word="false" fo:text-indent="0.953cm" style:auto-text-indent="false"/>
      <style:text-properties style:font-name="Times New Roman" fo:font-size="13pt" style:font-size-asian="13pt" style:font-name-complex="Times New Roman1" style:font-size-complex="13pt"/>
    </style:style>
    <style:style style:name="P2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style:font-size-asian="13pt" style:font-name-complex="Times New Roman1" style:font-size-complex="13pt"/>
    </style:style>
    <style:style style:name="P2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name-complex="Times New Roman1" style:font-size-complex="13pt"/>
    </style:style>
    <style:style style:name="P25" style:family="paragraph" style:parent-style-name="ConsPlusNormal">
      <style:paragraph-properties fo:text-align="justify" style:justify-single-word="false"/>
      <style:text-properties style:font-name="Times New Roman" fo:font-size="13pt" style:font-size-asian="13pt" style:font-name-complex="Times New Roman1" style:font-size-complex="13pt"/>
    </style:style>
    <style:style style:name="P26" style:family="paragraph" style:parent-style-name="ConsPlusNonformat">
      <style:paragraph-properties fo:text-align="justify" style:justify-single-word="false" fo:orphans="2" fo:widows="2"/>
      <style:text-properties style:font-name="Times New Roman" fo:font-size="13pt" style:font-size-asian="13pt" style:font-name-complex="Times New Roman1" style:font-size-complex="13pt"/>
    </style:style>
    <style:style style:name="P27" style:family="paragraph" style:parent-style-name="ConsPlusNonformat">
      <style:paragraph-properties fo:text-align="end" style:justify-single-word="false" fo:orphans="2" fo:widows="2"/>
      <style:text-properties style:font-name="Times New Roman" fo:font-size="13pt" style:font-size-asian="13pt" style:font-name-complex="Times New Roman1" style:font-size-complex="13pt"/>
    </style:style>
    <style:style style:name="P28" style:family="paragraph" style:parent-style-name="ConsPlusNonformat">
      <style:paragraph-properties fo:text-align="justify" style:justify-single-word="false" fo:orphans="2" fo:widows="2"/>
    </style:style>
    <style:style style:name="P29" style:family="paragraph" style:parent-style-name="Standard" style:master-page-name="Standard">
      <style:paragraph-properties fo:margin-top="0cm" fo:margin-bottom="0cm" fo:line-height="100%" fo:text-align="end" style:justify-single-word="false" style:page-number="auto"/>
      <style:text-properties style:font-name="Times New Roman" fo:font-size="13pt" style:font-size-asian="13pt" style:font-name-complex="Times New Roman1" style:font-size-complex="13pt"/>
    </style:style>
    <style:style style:name="P30"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31"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2"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3pt" style:font-size-asian="13pt" style:font-name-complex="Times New Roman1" style:font-size-complex="13pt"/>
    </style:style>
    <style:style style:name="P33" style:family="paragraph" style:parent-style-name="Standard">
      <style:paragraph-properties fo:margin-top="0cm" fo:margin-bottom="0cm" fo:line-height="100%" fo:text-align="end" style:justify-single-word="false"/>
      <style:text-properties style:font-name="Times New Roman" fo:font-size="13pt" style:font-size-asian="13pt" style:font-name-complex="Times New Roman1" style:font-size-complex="13pt"/>
    </style:style>
    <style:style style:name="P34" style:family="paragraph" style:parent-style-name="Standard">
      <style:paragraph-properties fo:margin-top="0cm" fo:margin-bottom="0cm" fo:line-height="100%" fo:text-align="end" style:justify-single-word="false">
        <style:tab-stops>
          <style:tab-stop style:position="0cm"/>
        </style:tab-stops>
      </style:paragraph-properties>
      <style:text-properties style:font-name="Times New Roman" fo:font-size="13pt" style:font-size-asian="13pt" style:font-name-complex="Times New Roman1" style:font-size-complex="13pt"/>
    </style:style>
    <style:style style:name="P35"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style>
    <style:style style:name="P36" style:family="paragraph" style:parent-style-name="Standard">
      <style:paragraph-properties fo:margin-top="0cm" fo:margin-bottom="0cm" fo:line-height="100%"/>
      <style:text-properties style:font-name="Times New Roman" fo:font-size="13pt" style:font-size-asian="13pt" style:font-name-complex="Times New Roman1" style:font-size-complex="13pt" style:font-weight-complex="bold"/>
    </style:style>
    <style:style style:name="P37"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1" style:font-size-complex="13pt" style:font-weight-complex="bold"/>
    </style:style>
    <style:style style:name="P38" style:family="paragraph" style:parent-style-name="Standard">
      <style:paragraph-properties fo:margin-top="0cm" fo:margin-bottom="0cm" fo:line-height="100%" fo:text-align="justify" style:justify-single-word="false"/>
      <style:text-properties style:font-name="Times New Roman" fo:font-size="13pt" fo:font-style="italic" style:font-size-asian="13pt" style:font-style-asian="italic" style:font-name-complex="Times New Roman1" style:font-size-complex="13pt"/>
    </style:style>
    <style:style style:name="P39" style:family="paragraph" style:parent-style-name="Standard">
      <style:paragraph-properties fo:margin-top="0cm" fo:margin-bottom="0cm" fo:line-height="100%" fo:text-align="end" style:justify-single-word="false"/>
      <style:text-properties style:font-name="Times New Roman" fo:font-size="10pt" style:font-size-asian="10pt" style:font-name-complex="Times New Roman1" style:font-size-complex="10pt"/>
    </style:style>
    <style:style style:name="P40"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41"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1" style:font-size-complex="10pt"/>
    </style:style>
    <style:style style:name="P42" style:family="paragraph" style:parent-style-name="Standard">
      <style:paragraph-properties fo:margin-top="0cm" fo:margin-bottom="0cm" fo:line-height="100%" fo:text-align="justify" style:justify-single-word="false"/>
      <style:text-properties style:font-name="Times New Roman" fo:font-size="10pt" fo:font-style="italic" style:font-size-asian="10pt" style:font-style-asian="italic" style:font-name-complex="Times New Roman1" style:font-size-complex="10pt"/>
    </style:style>
    <style:style style:name="P43"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4"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6" style:family="paragraph" style:parent-style-name="Standard" style:master-page-name="Converted1">
      <style:paragraph-properties fo:margin-top="0cm" fo:margin-bottom="0cm" fo:line-height="100%" fo:text-align="end" style:justify-single-word="false" style:page-number="auto"/>
      <style:text-properties style:font-name="Times New Roman" fo:font-size="13pt" style:font-size-asian="13pt" style:font-name-complex="Times New Roman1" style:font-size-complex="13pt"/>
    </style:style>
    <style:style style:name="P47" style:family="paragraph" style:parent-style-name="Standard" style:master-page-name="Converted3">
      <style:paragraph-properties fo:margin-top="0cm" fo:margin-bottom="0cm" fo:line-height="100%" fo:text-align="justify" style:justify-single-word="false" style:page-number="auto"/>
      <style:text-properties style:font-name="Times New Roman" fo:font-size="13pt" style:font-size-asian="13pt" style:font-name-complex="Times New Roman1" style:font-size-complex="13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3pt" fo:background-color="#ffff00" style:font-size-asian="13pt" style:font-name-complex="Times New Roman1" style:font-size-complex="13pt"/>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text-properties style:font-name="Times New Roman" fo:font-size="13pt" style:font-size-asian="13pt" style:font-name-complex="Times New Roman1" style:font-size-complex="13pt"/>
    </style:style>
    <style:style style:name="P51"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3pt" style:font-size-asian="13pt" style:font-name-complex="Times New Roman1" style:font-size-complex="13pt"/>
    </style:style>
    <style:style style:name="P52"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3pt" style:font-size-asian="13pt" style:font-name-complex="Times New Roman1" style:font-size-complex="13pt"/>
    </style:style>
    <style:style style:name="P5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name-complex="Times New Roman1" style:font-size-complex="13pt"/>
    </style:style>
    <style:style style:name="P5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3pt" fo:font-style="italic" style:font-size-asian="13pt" style:font-style-asian="italic" style:font-name-complex="Times New Roman1" style:font-size-complex="13pt"/>
    </style:style>
    <style:style style:name="P5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1" style:font-size-complex="10pt"/>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3pt" style:font-size-asian="13pt" style:font-name-complex="Times New Roman1" style:font-size-complex="13pt"/>
    </style:style>
    <style:style style:name="P57"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3pt" style:font-size-asian="13pt" style:font-name-complex="Times New Roman1" style:font-size-complex="13pt"/>
    </style:style>
    <style:style style:name="P58" style:family="paragraph" style:parent-style-name="ConsPlusNormal" style:list-style-name="L2">
      <style:paragraph-properties fo:margin-left="0cm" fo:margin-right="0cm" fo:text-align="justify" style:justify-single-word="false" fo:text-indent="1.251cm" style:auto-text-indent="false"/>
      <style:text-properties style:font-name="Times New Roman" fo:font-size="13pt" style:font-size-asian="13pt" style:font-name-complex="Times New Roman1" style:font-size-complex="13pt"/>
    </style:style>
    <style:style style:name="P59" style:family="paragraph" style:parent-style-name="ConsPlusNormal">
      <style:paragraph-properties fo:margin-left="0cm" fo:margin-right="0cm" fo:text-align="justify" style:justify-single-word="false" fo:text-indent="0cm" style:auto-text-indent="false"/>
      <style:text-properties style:font-name="Times New Roman" fo:font-size="13pt" style:font-size-asian="13pt" style:font-name-complex="Times New Roman1" style:font-size-complex="13pt"/>
    </style:style>
    <style:style style:name="P60" style:family="paragraph" style:parent-style-name="List_20_Paragraph" style:list-style-name="WWNum1">
      <style:paragraph-properties fo:margin-top="0cm" fo:margin-bottom="0cm" fo:line-height="100%" fo:text-align="justify" style:justify-single-word="false"/>
      <style:text-properties style:font-name="Times New Roman" fo:font-size="13pt" fo:font-style="italic" style:font-size-asian="13pt" style:font-style-asian="italic" style:font-name-complex="Times New Roman1" style:font-size-complex="13pt"/>
    </style:style>
    <style:style style:name="P61" style:family="paragraph" style:parent-style-name="List_20_Paragraph" style:list-style-name="WWNum2">
      <style:paragraph-properties fo:margin-top="0cm" fo:margin-bottom="0cm" fo:line-height="100%" fo:text-align="justify" style:justify-single-word="false"/>
      <style:text-properties style:font-name="Times New Roman" fo:font-size="13pt" fo:font-style="italic" style:font-size-asian="13pt" style:font-style-asian="italic" style:font-name-complex="Times New Roman1" style:font-size-complex="13pt"/>
    </style:style>
    <style:style style:name="P62" style:family="paragraph" style:parent-style-name="List_20_Paragraph">
      <style:paragraph-properties fo:margin-left="10.732cm" fo:margin-right="0cm" fo:margin-top="0cm" fo:margin-bottom="0cm" fo:line-height="100%"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style>
    <style:style style:name="P63" style:family="paragraph" style:parent-style-name="List_20_Paragraph">
      <style:paragraph-properties fo:margin-left="0cm" fo:margin-right="0cm" fo:margin-top="0cm" fo:margin-bottom="0cm" fo:line-height="100%" fo:text-indent="0cm" style:auto-text-indent="false"/>
      <style:text-properties style:font-name="Times New Roman" fo:font-size="13pt" fo:font-style="italic" style:font-size-asian="13pt" style:font-style-asian="italic" style:font-name-complex="Times New Roman1" style:font-size-complex="13pt"/>
    </style:style>
    <style:style style:name="P64" style:family="paragraph" style:parent-style-name="List_20_Paragraph">
      <style:paragraph-properties fo:margin-left="1.249cm" fo:margin-right="0cm" fo:margin-top="0cm" fo:margin-bottom="0cm" fo:line-height="100%" fo:text-indent="1.249cm" style:auto-text-indent="false"/>
      <style:text-properties style:font-name="Times New Roman" fo:font-size="10pt" fo:font-style="italic" style:font-size-asian="10pt" style:font-style-asian="italic" style:font-name-complex="Times New Roman1" style:font-size-complex="10pt"/>
    </style:style>
    <style:style style:name="P65" style:family="paragraph" style:parent-style-name="ConsPlusNonformat">
      <style:paragraph-properties fo:text-align="justify" style:justify-single-word="false" fo:orphans="2" fo:widows="2"/>
      <style:text-properties style:font-name="Times New Roman" fo:font-size="13pt" style:font-size-asian="13pt" style:font-name-complex="Times New Roman1" style:font-size-complex="13pt"/>
    </style:style>
    <style:style style:name="P66" style:family="paragraph" style:parent-style-name="ConsPlusNonformat">
      <style:paragraph-properties fo:text-align="center" style:justify-single-word="false" fo:orphans="2" fo:widows="2"/>
      <style:text-properties style:font-name="Times New Roman" fo:font-size="13pt" style:font-size-asian="13pt" style:font-name-complex="Times New Roman1" style:font-size-complex="13pt"/>
    </style:style>
    <style:style style:name="P67" style:family="paragraph" style:parent-style-name="ConsPlusNonformat">
      <style:paragraph-properties fo:margin-left="0cm" fo:margin-right="0cm" fo:text-align="justify" style:justify-single-word="false" fo:orphans="2" fo:widows="2" fo:text-indent="1.249cm" style:auto-text-indent="false"/>
      <style:text-properties style:font-name="Times New Roman" fo:font-size="13pt" style:font-size-asian="13pt" style:font-name-complex="Times New Roman1" style:font-size-complex="13pt"/>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style:font-size-asian="13pt" style:font-name-complex="Times New Roman1" style:font-size-complex="13pt" style:font-weight-complex="bold"/>
    </style:style>
    <style:style style:name="T3" style:family="text">
      <style:text-properties style:font-name="Times New Roman" fo:font-size="13pt" fo:background-color="#ffff00" style:font-size-asian="13pt" style:font-name-complex="Times New Roman1" style:font-size-complex="13pt"/>
    </style:style>
    <style:style style:name="T4" style:family="text">
      <style:text-properties style:font-name="Times New Roman" fo:font-size="13pt" fo:background-color="#ffff00" style:font-size-asian="13pt" style:font-name-complex="Times New Roman1" style:font-size-complex="13pt" style:font-weight-complex="bold"/>
    </style:style>
    <style:style style:name="T5" style:family="text">
      <style:text-properties style:font-name="Times New Roman" fo:font-size="13pt" fo:font-style="italic" style:font-size-asian="13pt" style:font-style-asian="italic" style:font-name-complex="Times New Roman1" style:font-size-complex="13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style:font-size-asian="10pt" style:font-name-complex="Times New Roman1" style:font-size-complex="10pt" style:font-weight-complex="bold"/>
    </style:style>
    <style:style style:name="T8" style:family="text">
      <style:text-properties style:font-name="Times New Roman" fo:font-size="10pt" fo:background-color="#ffff00" style:font-size-asian="10pt" style:font-name-complex="Times New Roman1" style:font-size-complex="10pt" style:font-weight-complex="bold"/>
    </style:style>
    <style:style style:name="T9" style:family="text">
      <style:text-properties style:font-name="Times New Roman" fo:font-size="10pt" fo:font-style="italic" style:font-size-asian="10pt" style:font-style-asian="italic" style:font-name-complex="Times New Roman1" style:font-size-complex="10pt"/>
    </style:style>
    <style:style style:name="T10" style:family="text">
      <style:text-properties style:font-name="Times New Roman" style:font-name-complex="Times New Roman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РОССИЙСКАЯ <text:s/>ФЕДЕРАЦИЯ <text:s text:c="39"/></text:p>
      <text:p text:style-name="P7">БРЯНСКАЯ <text:s/>ОБЛАСТЬ <text:s text:c="2"/>ТРУБЧЕВСКИЙ <text:s/>РАЙОН</text:p>
      <text:p text:style-name="P7">ЮРОВСКИЙ <text:s/>СЕЛЬСКИЙ <text:s/>СОВЕТ <text:s/>НАРОДНЫХ <text:s/>ДЕПУТАТОВ <text:s text:c="2"/></text:p>
      <text:p text:style-name="P7"><text:s text:c="34"/></text:p>
      <text:p text:style-name="P7"><text:s text:c="33"/></text:p>
      <text:p text:style-name="P7"/>
      <text:p text:style-name="P8">от <text:s/>30.05.2017 года <text:s/>№ 3-119</text:p>
      <text:p text:style-name="P9">с.Юрово</text:p>
      <text:p text:style-name="P9"/>
      <text:p text:style-name="P5"><text:span text:style-name="T1">Об утверждении Положения о </text:span><text:span text:style-name="Font_20_Style17">порядке установления, </text:span></text:p>
      <text:p text:style-name="P5"><text:span text:style-name="Font_20_Style17">выплаты </text:span><text:span text:style-name="T1">и перерасчета пенсии за выслугу лет лицам, </text:span></text:p>
      <text:p text:style-name="P9">замещавшим должности муниципальной службы </text:p>
      <text:p text:style-name="P36">в органах местного самоуправления </text:p>
      <text:p text:style-name="P36">Юровского сельского поселения</text:p>
      <text:p text:style-name="P15"/>
      <text:p text:style-name="P17"><text:span text:style-name="T1">В соответствии с федеральными законами от 15.12.2001 № 166-ФЗ «О государственном пенсионном обеспечении в Российской Федерации», от 06.10.2003 № 131-ФЗ «Об общих принципах организации местного самоуправления в Российской Федерации», от 02.03.2007 № 25-ФЗ «О муниципальной службе в Российской Федерации», от 28.12.2013 № 400-ФЗ «О страховых пенсиях», от 23.05.2016 № 143-ФЗ «О внесении изменений в отдельные законодательные акты Российской Федерации в части увеличения пенсионного возраста отдельным категориям граждан», законами Брянской области от 16.06.2005 № 46-З «О государственной гражданской службе Брянской области», от 16.11.2007 № 156-З «О муниципальной службе в Брянской области», Уставом <text:s text:c="2"/>Юровского </text:span><text:span text:style-name="T3">сельского поселения</text:span><text:span text:style-name="T1"> </text:span></text:p>
      <text:p text:style-name="P48">Юровский <text:s/>сельский Совет народных депутатов</text:p>
      <text:p text:style-name="P50">РЕШИЛ:</text:p>
      <text:p text:style-name="P17"><text:span text:style-name="T2">1. Утвердить прилагаемое </text:span><text:span text:style-name="T1">Положение о </text:span><text:span text:style-name="Font_20_Style17">порядке установления, выплаты </text:span><text:span text:style-name="T1">и перерасчета пенсии за выслугу лет лицам, замещавшим должности муниципальной службы </text:span><text:span text:style-name="T3">в </text:span><text:span text:style-name="T4">органах местного самоуправления <text:s/>Юровского сельского поселения</text:span><text:span text:style-name="T3">.</text:span></text:p>
      <text:p text:style-name="P18"><text:span text:style-name="T1">2. Признать утратившими силу решение Юровского</text:span><text:span text:style-name="T3"> сельского Совета народных депутатов</text:span><text:span text:style-name="T1">:</text:span></text:p>
      <text:p text:style-name="P56">от 27.02.2013года № _2-110 «О принятии <text:s/>Положения о порядке назначения, выплаты <text:s/>и перерасчета <text:s/>ежемесячной <text:s/>доплаты к государственной <text:s/>пенсии лицам , осуществляющим на постоянной основе полномочия <text:s/>депутат, выборного должностного лица в Юровском сельском Совете <text:s/>народных <text:s/>депутатов».</text:p>
      <text:list xml:id="list27633127" text:style-name="L2">
        <text:list-item>
          <text:list>
            <text:list-item>
              <text:list>
                <text:list-item>
                  <text:p text:style-name="P58">Настоящее решение обнародовать и разместить на официальном сайте Трубчевского муниципального района.</text:p>
                </text:list-item>
                <text:list-item>
                  <text:p text:style-name="P58">4. Настоящее решение вступает в силу со дня его обнародования.</text:p>
                </text:list-item>
              </text:list>
            </text:list-item>
          </text:list>
        </text:list-item>
      </text:list>
      <text:p text:style-name="P18"><text:span text:style-name="T1">5. Контроль за исполнением настоящего решения возложить на постоянную комиссию по нормотворчеству Юровского</text:span><text:span text:style-name="T3"> сельского Совета народных депутатов</text:span></text:p>
      <text:p text:style-name="P59">Глава</text:p>
      <text:p text:style-name="P59">Юровского сельского поселения<text:tab/> <text:s text:c="32"/>М.В.Чубченко</text:p>
      <text:p text:style-name="P25"><text:soft-page-break/></text:p>
      <text:p text:style-name="P9"/>
      <text:p text:style-name="P11"/>
      <text:p text:style-name="P7">Утверждено</text:p>
      <text:p text:style-name="P2"><text:span text:style-name="T1">решением Юровского</text:span><text:span text:style-name="T3"> сельского</text:span><text:span text:style-name="T1"> </text:span></text:p>
      <text:p text:style-name="P7">Совета <text:s/>народных депутатов</text:p>
      <text:p text:style-name="P7">от <text:s/>30.05.2017г.№ 3-119</text:p>
      <text:p text:style-name="P11"/>
      <text:p text:style-name="P11">ПОЛОЖЕНИЕ</text:p>
      <text:p text:style-name="P11">о порядке установления, выплаты <text:s/>и перерасчета пенсии за выслугу лет лицам,</text:p>
      <text:p text:style-name="P11">замещавшим должности муниципальной службы </text:p>
      <text:p text:style-name="P6"><text:span text:style-name="T2">в органах местного самоуправления Юровского </text:span><text:span text:style-name="T4"><text:s/>сельского поселения</text:span></text:p>
      <text:p text:style-name="P10"/>
      <text:p text:style-name="P17"><text:span text:style-name="T1">1. Настоящее Положение в соответствии с законодательством Российской Федерации и законами Брянской области, муниципальными правовыми актами определяет порядок установления, выплаты и перерасчета пенсии за выслугу лет (далее, если не оговорено особо, - пенсия), исходя из месячного денежного содержания, установленного лицам, замещавшим на 1 января 2006 года и позднее должности муниципальной службы в </text:span><text:span text:style-name="T2">органах местного самоуправления Юровского </text:span><text:span text:style-name="T4"><text:s/>сельского поселения</text:span><text:span text:style-name="T1">.</text:span></text:p>
      <text:p text:style-name="P17"><text:bookmark text:name="Par22"/><text:span text:style-name="T1">2. Пенсия устанавливается лицам, имеющим право на страховую пенсию по старости (инвалидности), назначенную в соответствии с Федеральным </text:span><text:a xlink:type="simple" xlink:href="consultantplus://offline/ref=4D8ACAD4DB544900EA49D0A8BA5F7A75AF776A39C794D739077EF2EB61c7I6H"><text:span text:style-name="T1">законом</text:span></text:a><text:span text:style-name="T1"> «О страховых пенсиях», либо пенсию, досрочно назначенную в соответствии с </text:span><text:a xlink:type="simple" xlink:href="consultantplus://offline/ref=4D8ACAD4DB544900EA49D0A8BA5F7A75AF766B38C799D739077EF2EB61c7I6H"><text:span text:style-name="T1">Законом</text:span></text:a><text:span text:style-name="T1"> Российской Федерации «О занятости населения в Российской Федерации» или в соответствии с </text:span><text:a xlink:type="simple" xlink:href="consultantplus://offline/ref=4D8ACAD4DB544900EA49D0A8BA5F7A75AF776231CA94D739077EF2EB61c7I6H"><text:span text:style-name="T1">Законом</text:span></text:a><text:span text:style-name="T1"> Российской Федерации «О социальной защите граждан, подвергшихся воздействию радиации вследствие катастрофы на Чернобыльской АЭС», замещавшим должности муниципальной службы, предусмотренные Реестром должностей муниципальной службы Юровского</text:span><text:span text:style-name="T3"> сельского поселения</text:span><text:span text:style-name="T1">, (далее, если не оговорено особо, именуются - должности муниципальной службы), при наличии следующих условий:</text:span></text:p>
      <text:p text:style-name="P17"><text:span text:style-name="T1">а) возраста, предусмотренного </text:span><text:a xlink:type="simple" xlink:href="consultantplus://offline/ref=4D8ACAD4DB544900EA49CEA5AC332678AC7C3535C797DA6F5821A9B6367F1EB10C3A6C6BCFCB0DcFIDH"><text:span text:style-name="T1">приложением 1</text:span></text:a><text:span text:style-name="T1"> к настоящему Положению в соответствии с </text:span><text:a xlink:type="simple" xlink:href="consultantplus://offline/ref=4D8ACAD4DB544900EA49D0A8BA5F7A75AF776A39C794D739077EF2EB617614E64B75352Ac8I2H"><text:span text:style-name="T1">приложением 5</text:span></text:a><text:span text:style-name="T1"> к Федеральному закону «О страховых пенсиях», по достижении которого в период замещения должностей муниципальной службы в соответствующем году назначается страховая пенсия по старости;</text:span></text:p>
      <text:p text:style-name="P17"><text:span text:style-name="T1">б) стажа муниципальной службы для назначения пенсии за выслугу лет (далее - стаж муниципальной службы), продолжительность которого в соответствующем году определяется согласно </text:span><text:a xlink:type="simple" xlink:href="consultantplus://offline/ref=4D8ACAD4DB544900EA49CEA5AC332678AC7C3535C797DA6F5821A9B6367F1EB10C3A6C6BCFCB08cFIBH"><text:span text:style-name="T1">приложению 2</text:span></text:a><text:span text:style-name="T1"> к настоящему Положению в соответствии с </text:span><text:a xlink:type="simple" xlink:href="consultantplus://offline/ref=4D8ACAD4DB544900EA49D0A8BA5F7A75AF776B3ACB96D739077EF2EB617614E64B75352A8EcCI3H"><text:span text:style-name="T1">приложением</text:span></text:a><text:span text:style-name="T1"> к Федеральному закону «О государственном пенсионном обеспечении в Российской Федерации»;</text:span></text:p>
      <text:p text:style-name="P15">в) увольнение с замещаемой должности муниципальной службы имело место не ранее 1 января 2006 года по всем основаниям, предусмотренным федеральным законодательством, за исключением случаев увольнения за совершение проступка, за который предусмотрено увольнение с работы.</text:p>
      <text:p text:style-name="P17"><text:span text:style-name="T1">Пенсия за выслугу лет указанным лицам назначается в размере 45 процентов среднемесячного заработка лица, замещавшего должность </text:span><text:span text:style-name="T1">муниципальной службы, за вычетом страховой пенсии по старости (инвалидности), фиксированной выплаты к страховой пенсии и повышений </text:span><text:soft-page-break/><text:span text:style-name="T1">фиксированной выплаты к страховой пенсии, установленных в соответствии с Федеральным </text:span><text:a xlink:type="simple" xlink:href="consultantplus://offline/ref=4D8ACAD4DB544900EA49D0A8BA5F7A75AF776A39C794D739077EF2EB61c7I6H"><text:span text:style-name="T1">законом</text:span></text:a><text:span text:style-name="T1"> «О страховых пенсиях».</text:span></text:p>
      <text:p text:style-name="P17"><text:span text:style-name="T1">За каждый полный год стажа муниципальной службы свыше установленного согласно </text:span><text:a xlink:type="simple" xlink:href="consultantplus://offline/ref=4D8ACAD4DB544900EA49CEA5AC332678AC7C3535C797DA6F5821A9B6367F1EB10C3A6C6BCFCB08cFIBH"><text:span text:style-name="T1">приложению 2</text:span></text:a><text:span text:style-name="T1"> к настоящему Положению пенсия за выслугу лет увеличивается на 3 процента среднемесячного заработка лица, замещавшего должность муниципальной службы. При этом общая сумма пенсии за выслугу лет и страховой пенсии по старости (инвалидности), фиксированной выплаты к страховой пенсии и повышений фиксированной выплаты к страховой пенсии не может превышать 75 процентов среднемесячного заработка лица, замещавшего должность муниципальной службы.</text:span></text:p>
      <text:p text:style-name="P17"><text:span text:style-name="T1">3. Размер пенсии за выслугу лет муниципальным служащим исчисляется из их среднемесячного заработка за последние 12 полных месяцев муниципальной службы, предшествующих дню ее прекращения либо дню достижения ими возраста, дающего право на страховую пенсию, предусмотренную Федеральным </text:span><text:a xlink:type="simple" xlink:href="consultantplus://offline/ref=4D8ACAD4DB544900EA49D0A8BA5F7A75AF776A39C794D739077EF2EB617614E64B7535298BC60FF9c8I6H"><text:span text:style-name="T1">законом</text:span></text:a><text:span text:style-name="T1"> «О страховых пенсиях» (дававшего право на трудовую пенсию в соответствии с Федеральным </text:span><text:a xlink:type="simple" xlink:href="consultantplus://offline/ref=4D8ACAD4DB544900EA49D0A8BA5F7A75AF776A3FC495D739077EF2EB61c7I6H"><text:span text:style-name="T1">законом</text:span></text:a><text:span text:style-name="T1"> от 17 декабря 2001 года № 173-ФЗ «О трудовых пенсиях в Российской Федерации»).</text:span></text:p>
      <text:p text:style-name="P15">Размер среднемесячного заработка, исходя из которого муниципальному служащему исчисляется пенсия, не может превышать 0,8 денежного содержания, установленного муниципальному служащему в соответствующем периоде либо сохраненного в соответствующем периоде в соответствии с законодательством Российской Федерации.</text:p>
      <text:p text:style-name="P15">Размер среднемесячного заработка определяется путем деления общей суммы полученного за 12 месяцев денежного содержания, начисленной в расчетном периоде, на 12. В том случае если период замещения должности муниципальной службы составил менее 12 месяцев, размер среднемесячного заработка определяется путем деления общей суммы денежного содержания за фактически полные месяцы замещения должности муниципальной службы на число этих месяцев.</text:p>
      <text:p text:style-name="P15">В том случае, если период замещения должности муниципальной службы составил менее одного полного календарного месяца, среднемесячный заработок подсчитывается путем деления суммы полученного в расчетном периоде денежного содержания на фактически проработанные в этом периоде дни и умножается на 21 (среднемесячное число рабочих дней в году).</text:p>
      <text:p text:style-name="P15">Из числа месяцев, за которые подсчитывается среднемесячный заработок, исключаются неполные месяцы, когда гражданин, замещавший должность муниципальной службы, не работал в связи с временной нетрудоспособностью или в соответствии с законодательством Российской Федерации или Брянской области освобождался от исполнения должностных обязанностей с сохранением среднего заработка, или находился в отпуске без сохранения денежного содержания. При этом исключенные месяцы должны заменяться другими, непосредственно предшествующими избранному периоду.</text:p>
      <text:p text:style-name="P15">Если в расчетный период произошло повышение (увеличение) в централизованном порядке денежного содержания, среднемесячный заработок за весь расчетный период рассчитывается с учетом повышения (увеличения) денежного содержания.</text:p>
      <text:p text:style-name="P17"><text:span text:style-name="T1">4. В случае если достижение пенсионного возраста лицом, замещавшим должность в органе местного самоуправления <text:s/>Юровского</text:span><text:span text:style-name="T3"> сельского поселения</text:span><text:span text:style-name="T1">, </text:span><text:soft-page-break/><text:span text:style-name="T1">установление инвалидности произошло ранее 1 января 2006 года, исчисление пенсии производится из денежного содержания по должности, замещаемой на день увольнения с муниципальной службы.</text:span></text:p>
      <text:p text:style-name="P15">5. Размер пенсии не может быть ниже установленного Законом Брянской области «О государственной гражданской службе Брянской области» минимального размера пенсии для лиц, замещавших должности государственной гражданской службы Брянской области.</text:p>
      <text:p text:style-name="P15">6. Пенсия не устанавливается лицам, замещавшим должности муниципальной службы, которым в соответствии с законодательством Российской Федерации или областным законодательством назначены пенсия за выслугу лет или ежемесячная доплата к пенсии, или ежемесячное пожизненное содержание, или установлены дополнительное пожизненное ежемесячное материальное обеспечение либо выплата среднего заработка в связи с освобождением от должности (до прекращения такой выплаты).</text:p>
      <text:p text:style-name="P17"><text:span text:style-name="T1">7. При расчете пенсии лицам, замещавшим должности муниципальной службы, не учитываются надбавка на нетрудоспособных членов семьи и компенсационные выплаты, предусмотренные </text:span><text:a xlink:type="simple" xlink:href="consultantplus://offline/ref=4D8ACAD4DB544900EA49D0A8BA5F7A75AF776231CA94D739077EF2EB617614E64B7535298BC60CF8c8I9H"><text:span text:style-name="T1">Законом</text:span></text:a><text:span text:style-name="T1"> Российской Федерации «О социальной защите граждан, подвергшихся воздействию радиации вследствие катастрофы на Чернобыльской АЭС».</text:span></text:p>
      <text:p text:style-name="P17"><text:span text:style-name="T1">При определении размера пенсии не учитываются суммы повышений фиксированной выплаты к страховой пенсии, приходящиеся на нетрудоспособных членов семьи в связи с наличием инвалидности I группы, суммы, полагающиеся в связи с валоризацией пенсионных прав в соответствии с Федеральным </text:span><text:a xlink:type="simple" xlink:href="consultantplus://offline/ref=4D8ACAD4DB544900EA49D0A8BA5F7A75AF776A3FC495D739077EF2EB617614E64B75352F89cCI4H"><text:span text:style-name="T1">законом</text:span></text:a><text:span text:style-name="T1"> «О трудовых пенсиях в Российской Федерации», размер доли страховой пенсии, установленной и исчисленной в соответствии с Федеральным </text:span><text:a xlink:type="simple" xlink:href="consultantplus://offline/ref=4D8ACAD4DB544900EA49D0A8BA5F7A75AF776A39C794D739077EF2EB617614E64B7535298BC60FF9c8I6H"><text:span text:style-name="T1">законом</text:span></text:a><text:span text:style-name="T1"> «О страховых пенсиях», а также суммы повышений размеров страховой пенсии по старости и фиксированной выплаты при назначении страховой пенсии по старости впервые (в том числе досрочно) позднее возникновения права на нее, восстановлении выплаты указанной пенсии или назначении указанной пенсии после отказа от получения установленной (в том числе досрочно) страховой пенсии по старости.</text:span></text:p>
      <text:p text:style-name="P17"><text:span text:style-name="T1">8. В стаж муниципальной службы для назначения пенсии за выслугу лет муниципальным служащим включаются (засчитываются) периоды замещения должностей, указанные в </text:span><text:a xlink:type="simple" xlink:href="consultantplus://offline/ref=DF4D742995B8A54553951678995DAF752F655B3F6299AB110B85066ECD3FC7C280B052BEB856DE72g0N8I"><text:span text:style-name="T1">части 1 статьи 25</text:span></text:a><text:span text:style-name="T1"> Федерального закона от 2 марта 2007 года № 25-ФЗ «О муниципальной службе в Российской Федерации», а также:</text:span></text:p>
      <text:p text:style-name="P17"><text:span text:style-name="T1">1) периоды работы (службы), включаемые в стаж государственной службы в соответствии с </text:span><text:a xlink:type="simple" xlink:href="consultantplus://offline/ref=DF4D742995B8A545539508758F31F3782C6E05366497A64754DA5D339A36CD95C7FF0BFCFC5BDC7209F433g2NFI"><text:span text:style-name="T1">пунктом 7 приложения 8</text:span></text:a><text:span text:style-name="T1"> к Закону Брянской области от 16 июня 2005 года № 46-З «О государственной гражданской службе Брянской области»;</text:span></text:p>
      <text:p text:style-name="P17"><text:span text:style-name="T1">2) периоды работы (службы) на должностях, в том числе выборных на постоянной основе, в районных, городских, районных в городах, поселковых, сельских Советах народных депутатов, в районных, городских, районных в городах, поселковых, сельских администрациях с 1 января 1992 года до дня вступления в силу муниципального правового акта, устанавливающего должности муниципальной службы в соответствии с Федеральным </text:span><text:a xlink:type="simple" xlink:href="consultantplus://offline/ref=DF4D742995B8A54553951678995DAF752F655B3F6299AB110B85066ECDg3NFI"><text:span text:style-name="T1">законом</text:span></text:a><text:span text:style-name="T1"> от 2 марта 2007 года № 25-ФЗ «О муниципальной службе в Российской Федерации», Законом </text:span><text:span text:style-name="T1">Брянской области от 16 ноября 2007 года № 156-З «О муниципальной службе в Брянской области»;</text:span></text:p>
      <text:p text:style-name="P17"><text:soft-page-break/><text:span text:style-name="T1">3) иные отдельные периоды работы (службы), в совокупности не превышающие 5 лет, опыт и знание по которой были необходимы (использовались) муниципальным служащим для выполнения обязанностей по замещаемой должности муниципальной службы на основании решения </text:span><text:span text:style-name="T3">главы Юровского сельского поселения</text:span><text:span text:style-name="T1"> в срок не позднее трех месяцев со дня увольнения муниципального служащего с муниципальной службы один раз за период прохождения муниципальным служащим муниципальной службы</text:span></text:p>
      <text:p text:style-name="P17"><text:span text:style-name="T1">9. Пенсия устанавливается на основании письменного заявления лица об установлении пенсии, оформленного согласно Приложению № 3 к Положению, решением </text:span><text:span text:style-name="T3">главы Юровского сельского поселения</text:span><text:span text:style-name="T1">, в котором лицо, претендующее на пенсию, замещало должность муниципальной службы перед увольнением с муниципальной службы.</text:span></text:p>
      <text:p text:style-name="P17"><text:span text:style-name="T1">В случае реорганизации или ликвидации органа местного самоуправления Юровского</text:span><text:span text:style-name="T3"> сельского поселения</text:span><text:span text:style-name="T1"> решение об установлении пенсии принимает руководитель органа местного самоуправления Юровского</text:span><text:span text:style-name="T3"> сельского поселения</text:span><text:span text:style-name="T1">, которому законодательством Российской Федерации переданы функции реорганизованного или ликвидированного органа местного самоуправления Юровского</text:span><text:span text:style-name="T3"> сельского поселения</text:span><text:span text:style-name="T1">, либо руководитель вышестоящего органа местного самоуправления Юровского</text:span><text:span text:style-name="T3"> сельского поселения</text:span><text:span text:style-name="T1"> по отношению к реорганизованному или ликвидированному органа местного самоуправления <text:s/>Юровского</text:span><text:span text:style-name="T3"> сельского поселения</text:span><text:span text:style-name="T1">.</text:span></text:p>
      <text:p text:style-name="P17"><text:span text:style-name="T1">10. </text:span><text:span text:style-name="T3">Глава Юровского сельского поселения</text:span><text:span text:style-name="T1"> в 30-дневный срок со дня регистрации заявления об установлении пенсии рассматривает заявление об установлении пенсии и о принятом решении сообщает заявителю. В случае отказа в установлении пенсии излагается его причина. </text:span></text:p>
      <text:p text:style-name="P17"><text:span text:style-name="T1">11. К заявлению об установлении пенсии прилагается заявление лица об установлении пенсии, </text:span><text:a xlink:type="simple" xlink:href="consultantplus://offline/ref=4D8ACAD4DB544900EA49CEA5AC332678AC7C3535C797DA6F5821A9B6367F1EB10C3A6C6BCFCB0EFD800749cEI4H"><text:span text:style-name="T1">справка</text:span></text:a><text:span text:style-name="T1"> о размере среднемесячного заработка, оформляемая согласно Приложению № 4 к Положению, </text:span><text:a xlink:type="simple" xlink:href="consultantplus://offline/ref=4D8ACAD4DB544900EA49CEA5AC332678AC7C3535C797DA6F5821A9B6367F1EB10C3A6C6BCFCB0EFD80074AcEI5H"><text:span text:style-name="T1">справка</text:span></text:a><text:span text:style-name="T1"> о периодах муниципальной службы (работы), учитываемых при исчислении стажа муниципальной службы, заверенная руководителем (должностным лицом) <text:s/>кадровой службы и оформленная согласно Приложению № 5 к Положению, справка территориального органа Пенсионного фонда о назначенной (досрочно оформленной) трудовой пенсии с указанием федерального закона, в соответствии с которым она назначена (досрочно оформлена), копия решения об освобождении от должности муниципальной службы, копия трудовой книжки, копии иных документов, подтверждающих стаж муниципальной службы.</text:span></text:p>
      <text:p text:style-name="P17"><text:span text:style-name="T1">12. Заявление лица об установлении пенсии за выслугу лет регистрируется уполномоченным лицом соответствующего органа местного самоуправления в день подачи заявления (отправления его по почте), после чего направляется в комиссию Юровской</text:span><text:span text:style-name="T3"> сельской администрации</text:span><text:span text:style-name="T1"> по установлению, выплате и перерасчету пенсии за выслугу лет.</text:span></text:p>
      <text:p text:style-name="P20"><text:span text:style-name="T1">13. Комиссия Юровской </text:span><text:span text:style-name="T3">сельской администрации</text:span><text:span text:style-name="T1"> по установлению, выплате и перерасчету пенсии за выслугу лет (в дальнейшем - комиссия) в течение 5 дней с момента поступления заявления и прилагаемых документов проверяет обоснованность поданного заявления об установлении пенсии за выслугу лет </text:span><text:span text:style-name="T1">путем определения стажа муниципальной службы муниципального служащего, дающего право на пенсию за выслугу лет, в соответствии с Федеральным </text:span><text:a xlink:type="simple" xlink:href="consultantplus://offline/ref=DF4D742995B8A54553951678995DAF752F655B3F6299AB110B85066ECDg3NFI"><text:span text:style-name="T1">законом</text:span></text:a><text:span text:style-name="T1"> </text:span><text:soft-page-break/><text:span text:style-name="T1">«О муниципальной службе в Российской Федерации», Законом Брянской области «О муниципальной службе в Брянской области» и настоящим Положением.</text:span></text:p>
      <text:p text:style-name="P57">14. Комиссия принимает одно из следующих решений:</text:p>
      <text:p text:style-name="P20"><text:span text:style-name="T1">а) рекомендовать </text:span><text:span text:style-name="T3">Главе Юровского сельского поселения</text:span><text:span text:style-name="T1">, принять решение об установлении заявителю пенсии за выслугу лет;</text:span></text:p>
      <text:p text:style-name="P57">б) отказать заявителю в установлении пенсии за выслугу лет.</text:p>
      <text:p text:style-name="P17"><text:span text:style-name="T1">15. В случае положительного решения комиссии заявление об установлении пенсии <text:s/>с прилагаемыми документами и решением комиссии в 3-дневный срок со дня его принятия направляется в соответствующее структурное подразделение (должностному лицу) Юровской</text:span><text:span text:style-name="T3"> сельской администрации</text:span><text:span text:style-name="T1"> для подготовки проекта правового акта об установлении пенсии.</text:span></text:p>
      <text:p text:style-name="P17"><text:span text:style-name="T1">16. Структурное подразделение (должностное лицо) Юровской</text:span><text:span text:style-name="T3"> сельской администрации</text:span><text:span text:style-name="T1">, уполномоченное на подготовку проекта правового акта об установлении пенсии, после получения всех необходимых документов осуществляет в соответствии с настоящим Положением в пределах своей компетенции их проверку, определяет размер пенсии и готовит проект </text:span><text:a xlink:type="simple" xlink:href="consultantplus://offline/ref=4D8ACAD4DB544900EA49CEA5AC332678AC7C3535C797DA6F5821A9B6367F1EB10C3A6C6BCFCB0EFD80074BcEICH"><text:span text:style-name="T1">правового</text:span></text:a><text:span text:style-name="T1"> акта о назначении пенсии, оформленного согласно Приложению № 6 к Положению, а также проект уведомления заявителю согласно Приложению № 7 к Положению.</text:span></text:p>
      <text:p text:style-name="P15">17. Пенсия устанавливается со дня подачи заявления, но не ранее дня, следующего за днем увольнения с муниципальной службы, и назначения страховой пенсии в соответствии с частью первой пункта 2 настоящего Положения.</text:p>
      <text:p text:style-name="P15"><text:bookmark text:name="Par67"/>18. При замещении лицом, получающим пенсию, государственной должности Российской Федерации, государственной должности Брянской области либо другого субъекта Российской Федерации, выборной муниципальной должности, должности федеральной государственной гражданской службы, государственной гражданской службы Брянской области либо другого субъекта Российской Федерации или муниципальной должности, должности муниципальной службы выплата пенсии приостанавливается со дня замещения одной из указанных должностей.</text:p>
      <text:p text:style-name="P17"><text:span text:style-name="T1">Лицо, получающее пенсию и назначенное на одну из указанных должностей, обязано в 5-дневный срок сообщить об этом в письменной форме в Юровскую</text:span><text:span text:style-name="T3"> сельскую администрацию</text:span><text:span text:style-name="T1">.</text:span></text:p>
      <text:p text:style-name="P15">Выплата пенсии приостанавливается со дня назначения на одну из указанных должностей на основании правового акта, оформленного согласно Приложению № 6 к Положению. </text:p>
      <text:p text:style-name="P17"><text:span text:style-name="T1">19. При последующем освобождении от государственной должности Российской Федерации, государственной должности Брянской области, другого субъекта Российской Федерации, выборной муниципальной должности, увольнения с должности федеральной государственной гражданской службы, государственной гражданской службы Брянской области, другого субъекта </text:span><text:span text:style-name="T1">Российской Федерации или муниципальной должности, должности муниципальной службы выплата пенсии возобновляется по заявлению лица, </text:span><text:soft-page-break/><text:span text:style-name="T1">оформленному согласно Приложению № 3 к Положению, направленному в Юровскую</text:span><text:span text:style-name="T3"> сельскую администрацию</text:span><text:span text:style-name="T1">, с приложением копии решения об освобождении от соответствующей должности.</text:span></text:p>
      <text:p text:style-name="P17"><text:a xlink:type="simple" xlink:href="consultantplus://offline/ref=4D8ACAD4DB544900EA49CEA5AC332678AC7C3535C797DA6F5821A9B6367F1EB10C3A6C6BCFCB0EFD80074BcEICH"><text:span text:style-name="T1">Решение</text:span></text:a><text:span text:style-name="T1"> о возобновлении выплаты пенсии, оформленное согласно Приложению № 6 к Положению, Глава Юровского</text:span><text:span text:style-name="T3"> сельского </text:span><text:span text:style-name="T1">поселения принимает в 14-дневный срок со дня регистрации заявления.</text:span></text:p>
      <text:p text:style-name="P15">Выплата пенсии возобновляется со дня, следующего за днем освобождения от государственной должности Российской Федерации, государственной должности Брянской области, другого субъекта Российской Федерации, выборной муниципальной должности, увольнения с должности федеральной государственной гражданской службы, государственной гражданской службы Брянской области, другого субъекта Российской Федерации или муниципальной должности муниципальной службы.</text:p>
      <text:p text:style-name="P15">20. Лицам, замещавшим после установления им пенсии должности, указанные в пункте 18 настоящего Положения, в связи с чем выплата пенсии согласно пункту 18 настоящего Положения приостанавливалась, по их заявлению при последующем освобождении от данных должностей, увольнении с них, в порядке, предусмотренном настоящим Положением, может быть установлена пенсия с учетом вновь замещавшихся должностей и денежного содержания по ним.</text:p>
      <text:p text:style-name="P15">21. Выплата пенсии прекращается лицу, которому в соответствии с законодательством Российской Федерации или областным законодательством назначена пенсия за выслугу лет, или ежемесячное пожизненное содержание, или установлено дополнительное пожизненное ежемесячное материальное обеспечение, или в соответствии с законодательством Брянской области установлена ежемесячная доплата к пенсии. Выплата ежемесячной доплаты к пенсии прекращается также лицу, которому в соответствии с законодательством Российской Федерации или областным законодательством установлена выплата среднего заработка в связи с освобождением от государственной должности.</text:p>
      <text:p text:style-name="P17"><text:span text:style-name="T1">Государственные органы, назначившие указанные выплаты лицам, которым установлена пенсия, в 7-дневный срок сообщают об этом в Юровскую</text:span><text:span text:style-name="T3"> сельскую администрацию</text:span><text:span text:style-name="T1">. Выплата пенсии прекращается со дня назначения пенсии за выслугу лет, ежемесячной доплаты к страховой пенсии в соответствии с законодательством Российской Федерации, установления ежемесячного пожизненного содержания или дополнительного пожизненного ежемесячного материального обеспечения. </text:span></text:p>
      <text:p text:style-name="P15">Выплата пенсии прекращается в случае истечения срока инвалидности и прекращения выплаты пенсии по инвалидности со дня, следующего за днем прекращения выплаты пенсии.</text:p>
      <text:p text:style-name="P15">В случае смерти лица, получавшего пенсию, а также в случае признания его в установленном порядке умершим или безвестно отсутствующим, выплата пенсии прекращается с первого числа месяца, следующего за месяцем, в котором наступила смерть пенсионера либо вступило в силу решение суда об объявлении его умершим или о признании его безвестно отсутствующим.</text:p>
      <text:p text:style-name="P17"><text:span text:style-name="T1">22. Размер пенсии ежегодно, на основании правового акта соответствующего органа местного самоуправления</text:span><text:span text:style-name="T3"> Юровского</text:span><text:span text:style-name="T4"> сельского </text:span><text:span text:style-name="T4">поселения</text:span><text:span text:style-name="T1">, пересчитывается уполномоченным структурным подразделением (должностным лицом) на индекс потребительских цен на товары и услуги </text:span><text:soft-page-break/><text:span text:style-name="T1">(уровень инфляции) за предшествующий финансовый год на основании информации территориального органа государственной статистики по Брянской области и при условии включения необходимых средств в бюджет Юровского</text:span><text:span text:style-name="T3"> сельского поселения</text:span><text:span text:style-name="T1"> на соответствующий год.</text:span></text:p>
      <text:p text:style-name="P15">23. Суммы пенсии, излишне выплаченные лицу вследствие его злоупотребления, возмещаются этим лицом, а в случае его несогласия взыскиваются в судебном порядке.</text:p>
      <text:p text:style-name="P17"><text:span text:style-name="T1">24. Финансирование расходов, связанных с выплатой пенсии и ее доставкой, осуществляется за счет средств бюджета Юровского</text:span><text:span text:style-name="T3"> сельского поселения</text:span><text:span text:style-name="T1">. Средства на выплату пенсии перечисляются из бюджета Юровского</text:span><text:span text:style-name="T3"> сельского поселения</text:span><text:span text:style-name="T1"> ежемесячно в количестве месячной потребности. </text:span></text:p>
      <text:p text:style-name="P15">25. Вопросы, связанные с установлением и выплатой пенсии, не урегулированные настоящим Положением, разрешаются применительно к правилам, регулирующим назначение и выплату страховых пенсий.</text:p>
      <text:p text:style-name="P15">26. Действие настоящего Положения распространяется на общественные отношения, возникшие после вступления его в силу.</text:p>
      <text:p text:style-name="P15">Выплата пенсии, а также перерасчет размера пенсии лицам, которым на день вступления в силу настоящего Положения, установлена ежемесячная доплата к государственной пенсии, производится в порядке, определенном настоящим Положением.</text:p>
      <text:p text:style-name="P15">Лицам, которым на день вступления в силу настоящего Положения установлена ежемесячная доплата к государственной пенсии, установленный размер ежемесячной доплаты к государственной пенсии сохраняется.</text:p>
      <text:list xml:id="list27398918" text:style-name="L1">
        <text:list-item>
          <text:list>
            <text:list-item>
              <text:list>
                <text:list-item>
                  <text:p text:style-name="P51">Разъяснения по практике применения настоящего Положения даются __________________ в пределах их компетенции с привлечением в необходимых случаях представителей юридических служб органов местного самоуправления Трубчевского муниципального района, а также независимых экспертов.</text:p>
                </text:list-item>
                <text:list-item>
                  <text:p text:style-name="P51"/>
                </text:list-item>
              </text:list>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oft-page-break/>Приложение № 1</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text:s/>Юровского сельского поселения</text:span><text:span text:style-name="T3">.</text:span></text:p>
      <text:p text:style-name="P7"/>
      <text:p text:style-name="P10">Возраст, по достижении которого назначается страховая пенсия</text:p>
      <text:p text:style-name="P10">по старости в период замещения должностей муниципальной службы</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6"><text:span text:style-name="T1">Год, в котором гражданин приобретает право на назначение страховой пенсии по старости в соответствии с </text:span><text:a xlink:type="simple" xlink:href="consultantplus://offline/ref=5E2E70F6C1E96915710A04480E14BEA5289C44FFB322A91EB922C66B6DB6CE41E9D2BD27E747D320T802H"><text:span text:style-name="T1">частью 1 статьи 8</text:span></text:a><text:span text:style-name="T1"> и </text:span><text:a xlink:type="simple" xlink:href="consultantplus://offline/ref=5E2E70F6C1E96915710A04480E14BEA5289C44FFB322A91EB922C66B6DB6CE41E9D2BD27E747D724T809H"><text:span text:style-name="T1">статьями 30</text:span></text:a><text:span text:style-name="T1"> - </text:span><text:a xlink:type="simple" xlink:href="consultantplus://offline/ref=5E2E70F6C1E96915710A04480E14BEA5289C44FFB322A91EB922C66B6DB6CE41E9D2BD27E747D720T80EH"><text:span text:style-name="T1">33</text:span></text:a><text:span text:style-name="T1"> Федерального закона «О страховых пенсиях»</text:span></text:p>
          </table:table-cell>
          <table:table-cell table:style-name="Таблица1.A1" office:value-type="string">
            <text:p text:style-name="P10">Возраст, по достижении которого назначается страховая пенсия по старости в период замещения должностей муниципальной службы</text:p>
          </table:table-cell>
          <table:table-cell office:value-type="string">
            <text:p text:style-name="Standard"/>
          </table:table-cell>
        </table:table-row>
        <table:table-row table:style-name="Таблица1.1">
          <table:covered-table-cell/>
          <table:table-cell table:style-name="Таблица1.A1" table:number-columns-spanned="2" office:value-type="string">
            <text:p text:style-name="P10">Женщины</text:p>
          </table:table-cell>
          <table:covered-table-cell/>
        </table:table-row>
        <table:table-row table:style-name="Таблица1.1">
          <table:table-cell table:style-name="Таблица1.A3" office:value-type="string">
            <text:p text:style-name="P10">2017</text:p>
          </table:table-cell>
          <table:table-cell table:style-name="Таблица1.A3" table:number-columns-spanned="2" office:value-type="string">
            <text:p text:style-name="P10">V &lt;*&gt; + 6 месяцев</text:p>
          </table:table-cell>
          <table:covered-table-cell/>
        </table:table-row>
        <table:table-row table:style-name="Таблица1.1">
          <table:table-cell table:style-name="Таблица1.A4" office:value-type="float" office:value="2018">
            <text:p text:style-name="P10">2018</text:p>
          </table:table-cell>
          <table:table-cell table:style-name="Таблица1.B4" table:number-columns-spanned="2" office:value-type="string">
            <text:p text:style-name="P10">V + 12 месяцев</text:p>
          </table:table-cell>
          <table:covered-table-cell/>
        </table:table-row>
        <table:table-row table:style-name="Таблица1.1">
          <table:table-cell table:style-name="Таблица1.B4" office:value-type="string">
            <text:p text:style-name="P10">2019</text:p>
          </table:table-cell>
          <table:table-cell table:style-name="Таблица1.B4" table:number-columns-spanned="2" office:value-type="string">
            <text:p text:style-name="P10">V + 18 месяцев</text:p>
          </table:table-cell>
          <table:covered-table-cell/>
        </table:table-row>
        <table:table-row table:style-name="Таблица1.1">
          <table:table-cell table:style-name="Таблица1.B4" office:value-type="string">
            <text:p text:style-name="P10">2020</text:p>
          </table:table-cell>
          <table:table-cell table:style-name="Таблица1.B4" table:number-columns-spanned="2" office:value-type="string">
            <text:p text:style-name="P10">V + 24 месяца</text:p>
          </table:table-cell>
          <table:covered-table-cell/>
        </table:table-row>
        <table:table-row table:style-name="Таблица1.1">
          <table:table-cell table:style-name="Таблица1.B4" office:value-type="string">
            <text:p text:style-name="P10">2021</text:p>
          </table:table-cell>
          <table:table-cell table:style-name="Таблица1.B4" table:number-columns-spanned="2" office:value-type="string">
            <text:p text:style-name="P10">V + 30 месяцев</text:p>
          </table:table-cell>
          <table:covered-table-cell/>
        </table:table-row>
        <table:table-row table:style-name="Таблица1.1">
          <table:table-cell table:style-name="Таблица1.B4" office:value-type="string">
            <text:p text:style-name="P10">2022</text:p>
          </table:table-cell>
          <table:table-cell table:style-name="Таблица1.B4" table:number-columns-spanned="2" office:value-type="string">
            <text:p text:style-name="P10">V + 36 месяцев</text:p>
          </table:table-cell>
          <table:covered-table-cell/>
        </table:table-row>
        <table:table-row table:style-name="Таблица1.1">
          <table:table-cell table:style-name="Таблица1.B4" office:value-type="string">
            <text:p text:style-name="P10">2023</text:p>
          </table:table-cell>
          <table:table-cell table:style-name="Таблица1.B4" table:number-columns-spanned="2" office:value-type="string">
            <text:p text:style-name="P10">V + 42 месяца</text:p>
          </table:table-cell>
          <table:covered-table-cell/>
        </table:table-row>
        <table:table-row table:style-name="Таблица1.1">
          <table:table-cell table:style-name="Таблица1.B4" office:value-type="string">
            <text:p text:style-name="P10">2024</text:p>
          </table:table-cell>
          <table:table-cell table:style-name="Таблица1.B4" table:number-columns-spanned="2" office:value-type="string">
            <text:p text:style-name="P10">V + 48 месяцев</text:p>
          </table:table-cell>
          <table:covered-table-cell/>
        </table:table-row>
        <table:table-row table:style-name="Таблица1.1">
          <table:table-cell table:style-name="Таблица1.B4" office:value-type="string">
            <text:p text:style-name="P10">2025</text:p>
          </table:table-cell>
          <table:table-cell table:style-name="Таблица1.B4" table:number-columns-spanned="2" office:value-type="string">
            <text:p text:style-name="P10">V + 54 месяца</text:p>
          </table:table-cell>
          <table:covered-table-cell/>
        </table:table-row>
        <table:table-row table:style-name="Таблица1.1">
          <table:table-cell table:style-name="Таблица1.B4" office:value-type="string">
            <text:p text:style-name="P10">2026</text:p>
          </table:table-cell>
          <table:table-cell table:style-name="Таблица1.B4" table:number-columns-spanned="2" office:value-type="string">
            <text:p text:style-name="P10">V + 60 месяцев</text:p>
          </table:table-cell>
          <table:covered-table-cell/>
        </table:table-row>
        <table:table-row table:style-name="Таблица1.1">
          <table:table-cell table:style-name="Таблица1.B4" office:value-type="string">
            <text:p text:style-name="P10">2027</text:p>
          </table:table-cell>
          <table:table-cell table:style-name="Таблица1.B4" table:number-columns-spanned="2" office:value-type="string">
            <text:p text:style-name="P10">V + 66 месяцев</text:p>
          </table:table-cell>
          <table:covered-table-cell/>
        </table:table-row>
        <table:table-row table:style-name="Таблица1.1">
          <table:table-cell table:style-name="Таблица1.B4" office:value-type="string">
            <text:p text:style-name="P10">2028</text:p>
          </table:table-cell>
          <table:table-cell table:style-name="Таблица1.B4" table:number-columns-spanned="2" office:value-type="string">
            <text:p text:style-name="P10">V + 72 месяца</text:p>
          </table:table-cell>
          <table:covered-table-cell/>
        </table:table-row>
        <table:table-row table:style-name="Таблица1.1">
          <table:table-cell table:style-name="Таблица1.B4" office:value-type="string">
            <text:p text:style-name="P10">2029</text:p>
          </table:table-cell>
          <table:table-cell table:style-name="Таблица1.B4" table:number-columns-spanned="2" office:value-type="string">
            <text:p text:style-name="P10">V + 78 месяцев</text:p>
          </table:table-cell>
          <table:covered-table-cell/>
        </table:table-row>
        <table:table-row table:style-name="Таблица1.1">
          <table:table-cell table:style-name="Таблица1.B4" office:value-type="string">
            <text:p text:style-name="P10">2030</text:p>
          </table:table-cell>
          <table:table-cell table:style-name="Таблица1.B4" table:number-columns-spanned="2" office:value-type="string">
            <text:p text:style-name="P10">V + 84 месяца</text:p>
          </table:table-cell>
          <table:covered-table-cell/>
        </table:table-row>
        <table:table-row table:style-name="Таблица1.1">
          <table:table-cell table:style-name="Таблица1.B4" office:value-type="string">
            <text:p text:style-name="P10">2031</text:p>
          </table:table-cell>
          <table:table-cell table:style-name="Таблица1.B4" table:number-columns-spanned="2" office:value-type="string">
            <text:p text:style-name="P10">V + 90 месяцев</text:p>
          </table:table-cell>
          <table:covered-table-cell/>
        </table:table-row>
        <table:table-row table:style-name="Таблица1.1">
          <table:table-cell table:style-name="Таблица1.A18" office:value-type="string">
            <text:p text:style-name="P10">2032 и последующие годы</text:p>
          </table:table-cell>
          <table:table-cell table:style-name="Таблица1.A18" table:number-columns-spanned="2" office:value-type="string">
            <text:p text:style-name="P10">V + 96 месяцев</text:p>
          </table:table-cell>
          <table:covered-table-cell/>
        </table:table-row>
      </table:table>
      <text:p text:style-name="P23">--------------------------------</text:p>
      <text:p text:style-name="P22"><text:bookmark text:name="Par63"/><text:span text:style-name="T1">&lt;*&gt; V - возраст, по достижении которого гражданин приобрел право на назначение страховой пенсии по старости в соответствии с </text:span><text:a xlink:type="simple" xlink:href="consultantplus://offline/ref=5E2E70F6C1E96915710A04480E14BEA5289C44FFB322A91EB922C66B6DB6CE41E9D2BD27E747D320T802H"><text:span text:style-name="T1">частью 1 статьи 8</text:span></text:a><text:span text:style-name="T1"> и </text:span><text:a xlink:type="simple" xlink:href="consultantplus://offline/ref=5E2E70F6C1E96915710A04480E14BEA5289C44FFB322A91EB922C66B6DB6CE41E9D2BD27E747D724T809H"><text:span text:style-name="T1">статьями 30</text:span></text:a><text:span text:style-name="T1"> - </text:span><text:a xlink:type="simple" xlink:href="consultantplus://offline/ref=5E2E70F6C1E96915710A04480E14BEA5289C44FFB322A91EB922C66B6DB6CE41E9D2BD27E747D720T80EH"><text:span text:style-name="T1">33</text:span></text:a><text:span text:style-name="T1"> Федерального закона «О страховых пенсиях».</text:span></text:p>
      <text:p text:style-name="P23"><text:soft-page-break/></text:p>
      <text:p text:style-name="P23"/>
      <text:p text:style-name="P23"><text:s text:c="85"/>Приложение № 2</text:p>
      <text:p text:style-name="P23"/>
      <text:p text:style-name="P3"><text:span text:style-name="T1">к <text:s/>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Юровского сельского поселения</text:span></text:p>
      <text:p text:style-name="P12"/>
      <text:p text:style-name="P11">Стаж муниципальной службы <text:s/>для назначения пенсии за выслугу лет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Год назначения пенсии за выслугу лет </text:p>
          </table:table-cell>
          <table:table-cell table:style-name="Таблица2.A1" office:value-type="string">
            <text:p text:style-name="P10">Стаж для назначения пенсии за выслугу лет в соответствующем году </text:p>
          </table:table-cell>
        </table:table-row>
        <table:table-row table:style-name="Таблица2.1">
          <table:table-cell table:style-name="Таблица2.A2" office:value-type="string">
            <text:p text:style-name="P10">2017 </text:p>
          </table:table-cell>
          <table:table-cell table:style-name="Таблица2.A2" office:value-type="string">
            <text:p text:style-name="P10">15 лет 6 месяцев </text:p>
          </table:table-cell>
        </table:table-row>
        <table:table-row table:style-name="Таблица2.1">
          <table:table-cell table:style-name="Таблица2.A3" office:value-type="string">
            <text:p text:style-name="P10">2018 </text:p>
          </table:table-cell>
          <table:table-cell table:style-name="Таблица2.A3" office:value-type="string">
            <text:p text:style-name="P10">16 лет </text:p>
          </table:table-cell>
        </table:table-row>
        <table:table-row table:style-name="Таблица2.1">
          <table:table-cell table:style-name="Таблица2.A3" office:value-type="string">
            <text:p text:style-name="P10">2019 </text:p>
          </table:table-cell>
          <table:table-cell table:style-name="Таблица2.A3" office:value-type="string">
            <text:p text:style-name="P10">16 лет 6 месяцев </text:p>
          </table:table-cell>
        </table:table-row>
        <table:table-row table:style-name="Таблица2.1">
          <table:table-cell table:style-name="Таблица2.A3" office:value-type="string">
            <text:p text:style-name="P10">2020 </text:p>
          </table:table-cell>
          <table:table-cell table:style-name="Таблица2.A3" office:value-type="string">
            <text:p text:style-name="P10">17 лет </text:p>
          </table:table-cell>
        </table:table-row>
        <table:table-row table:style-name="Таблица2.1">
          <table:table-cell table:style-name="Таблица2.A3" office:value-type="string">
            <text:p text:style-name="P10">2021 </text:p>
          </table:table-cell>
          <table:table-cell table:style-name="Таблица2.A3" office:value-type="string">
            <text:p text:style-name="P10">17 лет 6 месяцев </text:p>
          </table:table-cell>
        </table:table-row>
        <table:table-row table:style-name="Таблица2.1">
          <table:table-cell table:style-name="Таблица2.A3" office:value-type="string">
            <text:p text:style-name="P10">2022 </text:p>
          </table:table-cell>
          <table:table-cell table:style-name="Таблица2.A3" office:value-type="string">
            <text:p text:style-name="P10">18 лет </text:p>
          </table:table-cell>
        </table:table-row>
        <table:table-row table:style-name="Таблица2.1">
          <table:table-cell table:style-name="Таблица2.A3" office:value-type="string">
            <text:p text:style-name="P10">2023 </text:p>
          </table:table-cell>
          <table:table-cell table:style-name="Таблица2.A3" office:value-type="string">
            <text:p text:style-name="P10">18 лет 6 месяцев </text:p>
          </table:table-cell>
        </table:table-row>
        <table:table-row table:style-name="Таблица2.1">
          <table:table-cell table:style-name="Таблица2.A3" office:value-type="string">
            <text:p text:style-name="P10">2024 </text:p>
          </table:table-cell>
          <table:table-cell table:style-name="Таблица2.A3" office:value-type="string">
            <text:p text:style-name="P10">19 лет </text:p>
          </table:table-cell>
        </table:table-row>
        <table:table-row table:style-name="Таблица2.1">
          <table:table-cell table:style-name="Таблица2.A3" office:value-type="string">
            <text:p text:style-name="P10">2025 </text:p>
          </table:table-cell>
          <table:table-cell table:style-name="Таблица2.A3" office:value-type="string">
            <text:p text:style-name="P10">19 лет 6 месяцев </text:p>
          </table:table-cell>
        </table:table-row>
        <table:table-row table:style-name="Таблица2.1">
          <table:table-cell table:style-name="Таблица2.A11" office:value-type="string">
            <text:p text:style-name="P10">2026 и последующие годы </text:p>
          </table:table-cell>
          <table:table-cell table:style-name="Таблица2.A11" office:value-type="string">
            <text:p text:style-name="P10">20 лет </text:p>
          </table:table-cell>
        </table:table-row>
      </table:table>
      <text:p text:style-name="P23"/>
      <text:p text:style-name="P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7">Приложение № 3</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text:s/>Юровского сельского поселения</text:span></text:p>
      <text:p text:style-name="P7">______________________________</text:p>
      <text:p text:style-name="P39"><text:s text:c="10"/>(наименование должности, </text:p>
      <text:p text:style-name="P39">инициалы и фамилия руководителя</text:p>
      <text:p text:style-name="P39"><text:s text:c="20"/>органа местного самоуправления </text:p>
      <text:p text:style-name="P19"><text:span text:style-name="T8">Юровского сельского поселения</text:span><text:span text:style-name="T7">)</text:span></text:p>
      <text:p text:style-name="P10"/>
      <text:p text:style-name="P7">от _______________________________</text:p>
      <text:p text:style-name="P39"><text:s text:c="23"/>(фамилия, имя, отчество заявителя)</text:p>
      <text:p text:style-name="P39">__________________________________</text:p>
      <text:p text:style-name="P39"><text:s text:c="27"/>(должность заявителя)</text:p>
      <text:p text:style-name="P7">Домашний адрес ____________________________________________________________</text:p>
      <text:p text:style-name="P7"><text:s text:c="54"/>Телефон _____________</text:p>
      <text:p text:style-name="P8"/>
      <text:p text:style-name="P10"><text:bookmark text:name="Par109"/>ЗАЯВЛЕНИЕ</text:p>
      <text:p text:style-name="P10"/>
      <text:p text:style-name="P17"><text:span text:style-name="T1">В соответствии с Положением о </text:span><text:span text:style-name="Font_20_Style17">порядке установления, выплаты </text:span><text:span text:style-name="T1">и перерасчета пенсии за выслугу лет лицам, замещавшим должности муниципальной службы </text:span><text:span text:style-name="T3">в </text:span><text:span text:style-name="T4">органах местного самоуправления Юровского сельского поселения</text:span><text:span text:style-name="T1"> прошу установить мне пенсию за выслугу лет (возобновить мне выплату пенсии за выслугу лет) к назначенной мне страховой пенсии по старости (инвалидности) в соответствии с Законом Российской Федерации: "</text:span><text:a xlink:type="simple" xlink:href="consultantplus://offline/ref=4D8ACAD4DB544900EA49D0A8BA5F7A75AF776A39C794D739077EF2EB617614E64B7535298BC60FF9c8I6H"><text:span text:style-name="T1">О страховых пенсиях</text:span></text:a><text:span text:style-name="T1">", "</text:span><text:a xlink:type="simple" xlink:href="consultantplus://offline/ref=4D8ACAD4DB544900EA49D0A8BA5F7A75AF776231CA94D739077EF2EB61c7I6H"><text:span text:style-name="T1">О социальной защите граждан</text:span></text:a><text:span text:style-name="T1">, подвергшихся воздействию радиации вследствие катастрофы на Чернобыльской АЭС", "</text:span><text:a xlink:type="simple" xlink:href="consultantplus://offline/ref=4D8ACAD4DB544900EA49D0A8BA5F7A75AF766B38C799D739077EF2EB61c7I6H"><text:span text:style-name="T1">О занятости населения</text:span></text:a><text:span text:style-name="T1"> в Российской Федерации".</text:span></text:p>
      <text:p text:style-name="P24">Страховую пенсию __________________________________________________</text:p>
      <text:p text:style-name="P40"><text:s text:c="24"/>(вид пенсии: по старости либо инвалидности)</text:p>
      <text:p text:style-name="P8">получаю в _________________________________________________________________</text:p>
      <text:p text:style-name="P40"><text:s text:c="13"/>(наименование территориального органа пенсионного фонда)</text:p>
      <text:p text:style-name="P17"><text:span text:style-name="T1">При замещении государственной должности Российской Федерации, государственной должности Брянской области, другого субъекта Российской Федерации, выборной муниципальной должности, должности федеральной государственной гражданской службы Российской Федерации, должности государственной гражданской службы Брянской области, другого субъекта Российской Федерации, муниципальной должности, должности муниципальной службы или при назначении мне ежемесячного пожизненного содержания, или при установлении дополнительного пожизненного ежемесячного материального обеспечения или выплаты среднего заработка в связи с освобождением от государственной должности обязуюсь в 5-дневный срок сообщить об этом в Юровскую</text:span><text:span text:style-name="T4"> сельскую </text:span><text:span text:style-name="T2">администрацию</text:span><text:span text:style-name="T1">, выплачивающую мне пенсию за выслугу лет.</text:span></text:p>
      <text:p text:style-name="P23"><text:soft-page-break/></text:p>
      <text:p text:style-name="P8">"___"________________________________г. ________________________________</text:p>
      <text:p text:style-name="P8"><text:s text:c="48"/>(подпись заявителя)</text:p>
      <text:p text:style-name="P8">Заявление зарегистрировано: ____________________________________________ г.</text:p>
      <text:p text:style-name="P39"><text:s text:c="4"/>Место для штампа (печати) органа местного самоуправления</text:p>
      <text:p text:style-name="P8">______________________________________________________________________</text:p>
      <text:p text:style-name="P1"><text:span text:style-name="T1">(</text:span><text:span text:style-name="T6">подпись, фамилия, имя, отчество и должность работника кадровой службы,</text:span></text:p>
      <text:p text:style-name="P1"><text:span text:style-name="T6">уполномоченного регистрировать заявления</text:span><text:span text:style-name="T1">)</text:span></text:p>
      <text:p text:style-name="P7"/>
      <text:p text:style-name="P7">Приложение № 4</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Юровского сельского поселения</text:span></text:p>
      <text:p text:style-name="P23"/>
      <text:p text:style-name="P10">Справка</text:p>
      <text:p text:style-name="P10">о размере среднемесячного заработка лица, замещавшего должность муниципальной службы, для установления пенсии за выслугу лет</text:p>
      <text:p text:style-name="P10"/>
      <text:p text:style-name="P24">Размер среднемесячного заработка &lt;*&gt; _________________________________,</text:p>
      <text:p text:style-name="P55"><text:s/>(фамилия, имя, отчество)</text:p>
      <text:p text:style-name="P8">замещавшего должность муниципальной службы <text:s/>______________________________________________________________за период</text:p>
      <text:p text:style-name="P40"><text:s/>(наименование должности)</text:p>
      <text:p text:style-name="P8">с ____________________ по ___________________, составлял _________________.</text:p>
      <text:p text:style-name="P40"><text:s/>(день, месяц, год) <text:s text:c="5"/>(день, месяц, год)</text:p>
      <text:p text:style-name="P24">Размер среднемесячного заработка для исчисления пенсии за выслугу <text:s text:c="2"/>лет</text:p>
      <text:p text:style-name="P8">______________________________________________________________________,</text:p>
      <text:p text:style-name="P40">(фамилия, имя, отчество)</text:p>
      <text:p text:style-name="P8">замещавшему должность <text:s text:c="2"/>муниципальной службы <text:s text:c="2"/>составляет _______________________.</text:p>
      <text:p text:style-name="P8"/>
      <text:p text:style-name="P30">Главный бухгалтер _________________________________________________________</text:p>
      <text:p text:style-name="P4"><text:span text:style-name="T6">(подпись, фамилия, имя, отчество</text:span><text:span text:style-name="T1">)</text:span></text:p>
      <text:p text:style-name="P8"/>
      <text:p text:style-name="P8">Руководитель органа местного самоуправления</text:p>
      <text:p text:style-name="P8">______________________________________________________________________</text:p>
      <text:p text:style-name="P40">(подпись, фамилия, имя, отчество)</text:p>
      <text:p text:style-name="P8"/>
      <text:p text:style-name="P8">Место для печати</text:p>
      <text:p text:style-name="P8"/>
      <text:p text:style-name="P8">Дата выдачи ________________________</text:p>
      <text:p text:style-name="P40"><text:s text:c="38"/>(число, месяц, год)</text:p>
      <text:p text:style-name="P23">--------------------------------</text:p>
      <text:p text:style-name="P17"><text:bookmark text:name="Par52"/><text:soft-page-break/><text:span text:style-name="T1">&lt;*&gt; Среднемесячный заработок, из которого исчисляется размер пенсии муниципальных служащих, определяется в порядке, установленном </text:span><text:a xlink:type="simple" xlink:href="consultantplus://offline/ref=86B144D874BA7AE541ACF89C13BF001A751968380249720D0565F3BE30BEA1E7CE23082BCA2BA243BBJ1H"><text:span text:style-name="T1">Постановлением</text:span></text:a><text:span text:style-name="T1"> Правительства Российской Федерации от 17 октября 2009 года № 818 «Об утверждении Правил определения среднемесячного заработка, из которого исчисляется размер пенсии за выслугу лет федеральных государственных гражданских служащих», </text:span><text:a xlink:type="simple" xlink:href="consultantplus://offline/ref=86B144D874BA7AE541ACE69105D35C17761235340F4E7F5B5A3AA8E367B7ABB0896C51698E26A343B9BF75BBJBH"><text:span text:style-name="T1">пунктами 2</text:span></text:a><text:span text:style-name="T1">, </text:span><text:a xlink:type="simple" xlink:href="consultantplus://offline/ref=86B144D874BA7AE541ACE69105D35C17761235340F4E7F5B5A3AA8E367B7ABB0896C51698E26A343B9BF76BBJCH"><text:span text:style-name="T1">3</text:span></text:a><text:span text:style-name="T1"> Положения </text:span><text:span text:style-name="T2">о порядке установления, выплаты <text:s/>и перерасчета пенсии за выслугу лет лицам, замещавшим должности муниципальной службы </text:span><text:span text:style-name="T3">в </text:span><text:span text:style-name="T4">органах местного самоуправления Юровского сельского поселения</text:span><text:span text:style-name="T3">.</text:span></text:p>
      <text:p text:style-name="P16"/>
      <text:p text:style-name="P23"/>
      <text:p text:style-name="P46">Приложение № 5</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Юровского сельского поселения</text:span></text:p>
      <text:p text:style-name="P10"/>
      <text:p text:style-name="P10">СПРАВКА</text:p>
      <text:p text:style-name="P10">о периодах муниципальной <text:s/>службы (работы), учитываемых при исчислении стажа</text:p>
      <text:p text:style-name="P10">муниципальной службы</text:p>
      <text:p text:style-name="P10">______________________________________,</text:p>
      <text:p text:style-name="P41">(фамилия, имя, отчество)</text:p>
      <text:p text:style-name="P10">замещавшего ______________________________________________,</text:p>
      <text:p text:style-name="P41">(наименование должности)</text:p>
      <text:p text:style-name="P8">дающего право на пенсию за выслугу лет</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row table:style-name="Таблица3.1">
          <table:table-cell table:style-name="Таблица3.A1" table:number-rows-spanned="2" office:value-type="string">
            <text:p text:style-name="P14">№ п/п</text:p>
          </table:table-cell>
          <table:table-cell table:style-name="Таблица3.A1" table:number-rows-spanned="2" office:value-type="string">
            <text:p text:style-name="P14">№ записи в трудовой книжке</text:p>
          </table:table-cell>
          <table:table-cell table:style-name="Таблица3.A1" table:number-rows-spanned="2" table:number-columns-spanned="2" office:value-type="string">
            <text:p text:style-name="P14">Дата</text:p>
          </table:table-cell>
          <table:covered-table-cell/>
          <table:table-cell table:style-name="Таблица3.A1" table:number-rows-spanned="2" table:number-columns-spanned="2" office:value-type="string">
            <text:p text:style-name="P14">Наименование организации</text:p>
          </table:table-cell>
          <table:covered-table-cell/>
          <table:table-cell table:style-name="Таблица3.A1" office:value-type="string">
            <text:p text:style-name="P14">Продолжительность муниципальной службы (рабо</text:p>
          </table:table-cell>
          <table:table-cell table:style-name="Таблица3.A1" table:number-rows-spanned="2" office:value-type="string">
            <text:p text:style-name="P14">Стаж муниципальной службы, принимаемый для исчисления размера доплаты к пенсии</text:p>
          </table:table-cell>
          <table:table-cell table:style-name="Таблица3.A1" table:number-rows-spanned="2" table:number-columns-spanned="8" office:value-type="string">
            <text:p text:style-name="P14">Основание включения периода в стаж муниципальной службы </text:p>
          </table:table-cell>
          <table:covered-table-cell/>
          <table:covered-table-cell/>
          <table:covered-table-cell/>
          <table:covered-table-cell/>
          <table:covered-table-cell/>
          <table:covered-table-cell/>
          <table:covered-table-cell/>
        </table:table-row>
        <table:table-row table:style-name="Таблица3.1">
          <table:covered-table-cell/>
          <table:covered-table-cell/>
          <table:covered-table-cell/>
          <table:covered-table-cell/>
          <table:covered-table-cell/>
          <table:covered-table-cell/>
          <table:table-cell table:style-name="Таблица3.A1" office:value-type="string">
            <text:p text:style-name="P14">в календарном исчислении</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год</text:p>
          </table:table-cell>
          <table:table-cell table:style-name="Таблица3.A1" office:value-type="string">
            <text:p text:style-name="P14">месяц</text:p>
          </table:table-cell>
          <table:table-cell table:style-name="Таблица3.A1" office:value-type="string">
            <text:p text:style-name="P14">число</text:p>
          </table:table-cell>
          <table:table-cell table:style-name="Таблица3.A1" table:number-columns-spanned="2" office:value-type="string">
            <text:p text:style-name="P14"/>
          </table:table-cell>
          <table:covered-table-cell/>
          <table:table-cell table:style-name="Таблица3.A1" office:value-type="string">
            <text:p text:style-name="P14">лет</text:p>
          </table:table-cell>
          <table:table-cell table:style-name="Таблица3.A1" office:value-type="string">
            <text:p text:style-name="P14">месяцев</text:p>
          </table:table-cell>
          <table:table-cell table:style-name="Таблица3.A1" office:value-type="string">
            <text:p text:style-name="P14">дней</text:p>
          </table:table-cell>
          <table:table-cell table:style-name="Таблица3.A1" office:value-type="string">
            <text:p text:style-name="P14">лет</text:p>
          </table:table-cell>
          <table:table-cell table:style-name="Таблица3.A1" office:value-type="string">
            <text:p text:style-name="P14">месяцев</text:p>
          </table:table-cell>
          <table:table-cell table:style-name="Таблица3.A1" office:value-type="string">
            <text:p text:style-name="P14">дней</text:p>
          </table:table-cell>
          <table:table-cell table:style-name="Таблица3.A1" office:value-type="string">
            <text:p text:style-name="P14">лет</text:p>
          </table:table-cell>
          <table:table-cell table:style-name="Таблица3.A1" office:value-type="string">
            <text:p text:style-name="P14">месяцев</text:p>
          </table:table-cell>
          <table:table-cell table:style-name="Таблица3.A1" office:value-type="string">
            <text:p text:style-name="P14">дней</text:p>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13"/>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13"/>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13"/>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13"/>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13"/>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table:number-columns-spanned="2" office:value-type="string">
            <text:p text:style-name="P43">Всего</text:p>
          </table:table-cell>
          <table:covered-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row>
      </table:table>
      <text:p text:style-name="P8"/>
      <text:p text:style-name="P47">Стаж муниципальной службы _______________________________________________</text:p>
      <text:p text:style-name="P40"><text:s text:c="64"/>(Ф.И.О.)</text:p>
      <text:p text:style-name="P8">продолжительностью ________________________________________________________</text:p>
      <text:p text:style-name="P40"><text:s text:c="62"/>(лет, месяцев, дней)</text:p>
      <text:p text:style-name="P4"><text:span text:style-name="T1">исчислен <text:s text:c="2"/>в <text:s text:c="2"/>соответствии с Положением о порядке <text:s/>установления, выплаты и перерасчета <text:s/>пенсии за выслугу лет лицам, замещавшим муниципальной <text:s/>службы <text:s text:c="3"/></text:span><text:span text:style-name="T3">в </text:span><text:span text:style-name="T4">органах местного самоуправления <text:s text:c="2"/>Юровского сельского поселения</text:span><text:span text:style-name="T3">.</text:span></text:p>
      <text:p text:style-name="P23"/>
      <text:p text:style-name="P8">Руководитель кадровой службы</text:p>
      <text:p text:style-name="P8">органа местного самоуправления ________________________________________</text:p>
      <text:p text:style-name="P40"><text:s text:c="91"/>(подпись, фамилия, имя, отчество)</text:p>
      <text:p text:style-name="P8">Место для печати</text:p>
      <text:p text:style-name="P8"/>
      <text:p text:style-name="P8"/>
      <text:p text:style-name="P7">Приложение № 6</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Юровского сельского поселения</text:span></text:p>
      <text:p text:style-name="P7"/>
      <text:p text:style-name="P10">РЕШЕНИЕ</text:p>
      <text:p text:style-name="P10">(приказ, распоряжение, постановление)</text:p>
      <text:p text:style-name="P10">об установлении пенсии за выслугу лет</text:p>
      <text:p text:style-name="P8"/>
      <text:p text:style-name="P24">1.Установить с "_______" _______ ________ года _________________________,</text:p>
      <text:p text:style-name="P4"><text:span text:style-name="T1"><text:s text:c="49"/><text:tab/><text:tab/><text:tab/><text:tab/></text:span><text:span text:style-name="T10"> <text:s text:c="15"/>(фамилия, имя, отчество)</text:span></text:p>
      <text:p text:style-name="P8">замещавшему должность муниципальной службы _____________________________________</text:p>
      <text:p text:style-name="P45"><text:s/>(наименование должности)</text:p>
      <text:p text:style-name="P8">в ________________________________________________________________________,</text:p>
      <text:p text:style-name="P17"><text:span text:style-name="T10"><text:s/>(наименование органа местного самоуправления Юровского</text:span><text:span text:style-name="T8">сельского поселения</text:span><text:span text:style-name="T6">)</text:span></text:p>
      <text:p text:style-name="P8">исходя из:</text:p>
      <text:p text:style-name="P24">1) периодов <text:s text:c="2"/>замещения <text:s/>должностей <text:s/>муниципальной службы_____ лет;</text:p>
      <text:p text:style-name="P24">2) стажа <text:s text:c="2"/>муниципальной <text:s/>службы ______ лет, </text:p>
      <text:p text:style-name="P24">пенсию <text:s/>за</text:p>
      <text:p text:style-name="P8">выслугу <text:s text:c="2"/>лет, <text:s text:c="2"/>составляющую <text:s text:c="2"/>суммарно <text:s text:c="2"/>с <text:s/>учетом государственной пенсии</text:p>
      <text:p text:style-name="P8">___________________________________________________________________________</text:p>
      <text:p text:style-name="P4"><text:span text:style-name="T1"><text:s text:c="26"/></text:span><text:span text:style-name="T6">(вид государственной пенсии)</text:span></text:p>
      <text:p text:style-name="P8">_______________ процентов среднемесячного заработка.</text:p>
      <text:p text:style-name="P8"/>
      <text:p text:style-name="P24">2.Определить к государственной пенсии _________________________________</text:p>
      <text:p text:style-name="P8"><text:s text:c="52"/><text:tab/><text:tab/><text:tab/><text:tab/>(вид пенсии) </text:p>
      <text:p text:style-name="P8">в <text:s text:c="2"/>размере ________ руб. ________ коп. <text:s text:c="2"/>в <text:s/>месяц <text:s/></text:p>
      <text:p text:style-name="P8">пенсию <text:s/>за <text:s/>выслугу лет в размере ____ руб. ____ коп. в месяц исходя из общей суммы государственной пенсии <text:s text:c="2"/>и <text:s text:c="2"/>пенсии <text:s text:c="2"/>за <text:s text:c="2"/>выслугу <text:s/>лет в <text:s/>размере _______ руб. _____ коп.,</text:p>
      <text:p text:style-name="P24"/>
      <text:p text:style-name="P54">(Варианты:</text:p>
      <text:list xml:id="list27418444" text:style-name="WWNum1">
        <text:list-item>
          <text:p text:style-name="P60"><text:soft-page-break/>Приостановить выплату пенсии за выслугу лет с ____________________ в</text:p>
        </text:list-item>
      </text:list>
      <text:p text:style-name="P4"><text:span text:style-name="T5"><text:s text:c="54"/><text:tab/><text:tab/><text:tab/><text:tab/><text:tab/></text:span><text:span text:style-name="T9">(день, месяц, год)</text:span></text:p>
      <text:p text:style-name="P38">связи с ____________________;</text:p>
      <text:p text:style-name="P42"><text:s text:c="29"/>(основание)</text:p>
      <text:p text:style-name="P54">2. Возобновить выплату пенсии за выслугу лет с ________________ в связи</text:p>
      <text:p text:style-name="P4"><text:span text:style-name="T5"><text:s text:c="95"/></text:span><text:span text:style-name="T9">(день, месяц, год)</text:span></text:p>
      <text:p text:style-name="P38">с ________________ в <text:s/>размере ____ руб. ____ коп. в <text:s/>месяц <text:s/>исходя из общей</text:p>
      <text:p text:style-name="P42"><text:s text:c="5"/>(основание)</text:p>
      <text:p text:style-name="P38">суммы государственной пенсии и <text:s/>пенсии за выслугу лет в размере ______ руб. ____ коп., составляющей ___ процентов среднемесячного заработка;</text:p>
      <text:list xml:id="list27400234" text:style-name="WWNum2">
        <text:list-item>
          <text:p text:style-name="P61"><text:s/>Прекратить выплату пенсии за выслугу лет с _______________</text:p>
        </text:list-item>
      </text:list>
      <text:p text:style-name="P62">(день, месяц, год) </text:p>
      <text:p text:style-name="P63">в связи с ______________. </text:p>
      <text:p text:style-name="P64">(основание)</text:p>
      <text:p text:style-name="P8"><text:s text:c="8"/></text:p>
      <text:p text:style-name="P24">К настоящему решению прилагаются следующие документы:</text:p>
      <text:p text:style-name="P8">1) заявление установленного образца;</text:p>
      <text:p text:style-name="P8">2) справка о размере среднемесячного заработка;</text:p>
      <text:p text:style-name="P8">3) справка <text:s/>о периодах <text:s/>муниципальной <text:s/>службы <text:s/>(работы), учитываемых <text:s/>при <text:s text:c="2"/>исчислении <text:s text:c="2"/>стажа <text:s text:c="2"/>муниципальной <text:s/>службы, дающего право на пенсию за выслугу лет;</text:p>
      <text:p text:style-name="P8">4) копия <text:s text:c="3"/>трудовой <text:s text:c="2"/>книжки, <text:s text:c="2"/>а <text:s text:c="2"/>также <text:s text:c="2"/>иные <text:s text:c="2"/>документы <text:s/>(копии), подтверждающие стаж государственной службы (работы);</text:p>
      <text:p text:style-name="P8">5) справка <text:s text:c="3"/>органа <text:s text:c="3"/>Пенсионного <text:s text:c="3"/>фонда <text:s text:c="2"/>Российской <text:s/>Федерации <text:s/>о назначенной (досрочно оформленной) государственной пенсии:</text:p>
      <text:p text:style-name="P8">___________________________________________________________________________</text:p>
      <text:p text:style-name="P40"><text:s text:c="36"/>(вид пенсии)</text:p>
      <text:p text:style-name="P26"/>
      <text:p text:style-name="P26"/>
      <text:p text:style-name="P26">Руководитель органа местного самоуправления _______ <text:s/>______________________</text:p>
      <text:p text:style-name="P28"><text:span text:style-name="T1"><text:s text:c="40"/><text:tab/><text:tab/><text:tab/><text:tab/></text:span><text:span text:style-name="T10"> <text:s text:c="6"/>(подпись) (фамилия, имя, отчество)</text:span></text:p>
      <text:p text:style-name="P24"/>
      <text:p text:style-name="P8">О принятом решении заявителю в письменной форме сообщено.</text:p>
      <text:p text:style-name="P8"><text:s text:c="29"/>(дата, номер извещения)</text:p>
      <text:p text:style-name="P8">Подпись работника кадровой службы</text:p>
      <text:p text:style-name="P23"/>
      <text:p text:style-name="P10"/>
      <text:p text:style-name="P7"/>
      <text:p text:style-name="P7">Приложение № 7</text:p>
      <text:p text:style-name="P3"><text:span text:style-name="T1">к Положению о </text:span><text:span text:style-name="Font_20_Style17">порядке установления, </text:span></text:p>
      <text:p text:style-name="P3"><text:span text:style-name="Font_20_Style17">выплаты </text:span><text:span text:style-name="T1">и перерасчета пенсии за выслугу лет лицам, </text:span></text:p>
      <text:p text:style-name="P34">замещавшим должности муниципальной службы </text:p>
      <text:p text:style-name="P19"><text:span text:style-name="T3">в </text:span><text:span text:style-name="T4">органах местного самоуправления Юровского сельского поселения</text:span></text:p>
      <text:p text:style-name="P27"/>
      <text:p text:style-name="P66"><text:soft-page-break/>УВЕДОМЛЕНИЕ</text:p>
      <text:p text:style-name="P26"/>
      <text:p text:style-name="P26"/>
      <text:p text:style-name="P67">Уважаемый _______________________________________________</text:p>
      <text:p text:style-name="P17"><text:span text:style-name="T1">(Орган <text:s/>местного <text:s/>самоуправления Юровского</text:span><text:span text:style-name="T4"> сельского поселения</text:span><text:span text:style-name="T1">) сообщает, что с ____________________ Вам установлена пенсия за выслугу лет в размере</text:span></text:p>
      <text:p text:style-name="P26">__________ рублей _______ коп.</text:p>
      <text:p text:style-name="P26"/>
      <text:p text:style-name="P26">Руководитель органа местного самоуправления _______ <text:s/>______________________</text:p>
      <text:p text:style-name="P28"><text:span text:style-name="T1"><text:s text:c="40"/><text:tab/><text:tab/><text:tab/><text:tab/></text:span><text:span text:style-name="T10"> <text:s text:c="6"/>(подпись) (фамилия, имя, отчество)</text:span></text:p>
      <text:p text:style-name="P21"/>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style style:name="ConsPlusTitle" style:family="paragraph"/>
    <style:style style:name="List_20_Paragraph" style:display-name="List Paragraph" style:family="paragraph" style:parent-style-name="Standard"/>
    <style:style style:name="ConsPlusNonformat" style:family="paragraph"/>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7" style:display-name="Font Style17" style:family="text"/>
    <style:style style:name="ConsPlusNormal_20_Знак" style:display-name="ConsPlusNormal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2cm" fo:margin-bottom="2.251cm" fo:margin-left="3cm" fo:margin-right="1.746cm" style:writing-mode="lr-tb" style:layout-grid-color="#c0c0c0" style:layout-grid-lines="254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998cm" fo:margin-bottom="0.997cm" fo:margin-left="2.54cm" fo:margin-right="2.54cm" style:writing-mode="lr-tb" style:layout-grid-color="#c0c0c0" style:layout-grid-lines="1800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98cm" fo:margin-right="1.247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P-otdel</meta:initial-creator>
    <dc:creator>Адм Юрово</dc:creator>
    <meta:editing-cycles>26</meta:editing-cycles>
    <meta:print-date>2022-06-16T07:42:02</meta:print-date>
    <meta:creation-date>2017-04-12T07:19:00</meta:creation-date>
    <dc:date>2022-06-16T07:44:06.82</dc:date>
    <meta:editing-duration>PT00H32M31S</meta:editing-duration>
    <meta:generator>OpenOffice.org/3.2$Win32 OpenOffice.org_project/320m12$Build-9483</meta:generator>
    <meta:printed-by>Адм Юрово</meta:printed-by>
    <meta:document-statistic meta:table-count="3" meta:image-count="0" meta:object-count="0" meta:page-count="18" meta:paragraph-count="321" meta:word-count="3915" meta:character-count="33562"/>
    <meta:template xlink:type="simple" xlink:actuate="onRequest" xlink:title="Normal" xlink:href=""/>
  </office:meta>
</office:document-meta>
</file>