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line-height="0.1666in"/>
      <style:text-properties style:font-name="Times New Roman" style:font-name-complex="Times New Roman"/>
    </style:style>
    <style:style style:name="P16" style:parent-style-name="Standard" style:family="paragraph">
      <style:paragraph-properties fo:line-height="0.1666in"/>
      <style:text-properties style:font-name="Times New Roman" style:font-name-complex="Times New Roman"/>
    </style:style>
    <style:style style:name="P17" style:parent-style-name="Standard" style:family="paragraph">
      <style:paragraph-properties fo:line-height="0.1666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line-height="0.1666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end" fo:line-height="0.1666in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 fo:line-height="0.1666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line-height="0.1666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line-height="0.1666in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 fo:line-height="0.1666in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end" fo:line-height="0.1666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end" fo:line-height="0.1666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end" fo:line-height="0.1666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end" fo:line-height="0.1666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center" fo:line-height="0.1666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center" fo:line-height="0.1666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 fo:line-height="0.1666in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line-height="0.1666in" fo:margin-left="1.9666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37" style:family="table-column">
      <style:table-column-properties style:column-width="0.5673in" style:use-optimal-column-width="false"/>
    </style:style>
    <style:style style:name="TableColumn138" style:family="table-column">
      <style:table-column-properties style:column-width="2.7555in" style:use-optimal-column-width="false"/>
    </style:style>
    <style:style style:name="TableColumn139" style:family="table-column">
      <style:table-column-properties style:column-width="1.6618in" style:use-optimal-column-width="false"/>
    </style:style>
    <style:style style:name="TableColumn140" style:family="table-column">
      <style:table-column-properties style:column-width="1.668in" style:use-optimal-column-width="false"/>
    </style:style>
    <style:style style:name="Table136" style:family="table">
      <style:table-properties style:width="6.6527in" fo:margin-left="-0.0819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1" fo:border-left="0.0069in solid #000001" fo:border-bottom="0.0069in solid #000001" fo:border-right="none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-top="0.0069in solid #000001" fo:border-left="0.0069in solid #000001" fo:border-bottom="0.0069in solid #000001" fo:border-right="non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1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1" fo:border-left="0.0069in solid #000001" fo:border-bottom="0.0069in solid #000001" fo:border-right="none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1" fo:border-left="0.0069in solid #000001" fo:border-bottom="0.0069in solid #000001" fo:border-right="none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-top="0.0069in solid #000001" fo:border-left="0.0069in solid #000001" fo:border-bottom="0.0069in solid #000001" fo:border-right="non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1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-top="0.0069in solid #000001" fo:border-left="0.0069in solid #000001" fo:border-bottom="0.0069in solid #000001" fo:border-right="none" fo:padding-top="0in" fo:padding-left="0.0784in" fo:padding-bottom="0in" fo:padding-right="0.075in"/>
    </style:style>
    <style:style style:name="P1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-top="0.0069in solid #000001" fo:border-left="0.0069in solid #000001" fo:border-bottom="0.0069in solid #000001" fo:border-right="non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1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end" fo:line-height="0.1666in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end" fo:line-height="0.1666in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end" fo:line-height="0.1666in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end" fo:line-height="0.1666in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end" fo:line-height="0.1666in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end" fo:line-height="0.1666in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end" fo:line-height="0.1666in"/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end" fo:line-height="0.1666in"/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end" fo:line-height="0.1666in"/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end" fo:line-height="0.1666in"/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end" fo:line-height="0.1666in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end" fo:line-height="0.1666in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end" fo:line-height="0.1666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end" fo:line-height="0.1666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end" fo:line-height="0.1666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center" fo:line-height="0.1666in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center" fo:line-height="0.1666in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center" fo:line-height="0.1666in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center" fo:line-height="0.1666in"/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РОССИЙСКАЯ <text:s/>ФЕДЕРАЦИЯ</text:p>
      <text:p text:style-name="P2">БРЯНСКАЯ ОБЛАСТЬ <text:s/>ТРУБЧЕВСКИЙ РАЙОН</text:p>
      <text:p text:style-name="P3">БЕЛОБЕРЕЗКОВСКАЯ ПОСЕЛКОВАЯ АДМИНИСТРАЦИЯ</text:p>
      <text:p text:style-name="P4"/>
      <text:p text:style-name="P5"/>
      <text:p text:style-name="P6"/>
      <text:p text:style-name="P7"/>
      <text:p text:style-name="P8">ПОСТАНОВЛЕНИЕ</text:p>
      <text:p text:style-name="P9"/>
      <text:p text:style-name="P10"/>
      <text:p text:style-name="P11">От<text:s/>10.06.2020<text:s/>№73</text:p>
      <text:p text:style-name="Обычный">пгт. Белая Березка</text:p>
      <text:p text:style-name="P12"/>
      <text:p text:style-name="Обычный"><text:span text:style-name="T13">Об <text:s text:c="3"/>утверждении <text:s/></text:span>Белоберезковской поселковой</text:p>
      <text:p text:style-name="Обычный"><text:s/>администрации<text:s/><text:span text:style-name="T14">порядка <text:s text:c="3"/>проведения <text:s/></text:span></text:p>
      <text:p text:style-name="P15">осмотра <text:s text:c="3"/>зданий, <text:s text:c="2"/>сооружений <text:s text:c="4"/>в <text:s/>целях <text:s/></text:p>
      <text:p text:style-name="P16">оценки <text:s text:c="3"/>их <text:s/>технического <text:s text:c="4"/>состояния <text:s text:c="3"/>и <text:s/></text:p>
      <text:p text:style-name="P17">надлежащего технического обслуживания</text:p>
      <text:p text:style-name="P18"/>
      <text:p text:style-name="P19"/>
      <text:p text:style-name="P20"/>
      <text:p text:style-name="P21"/>
      <text:p text:style-name="P22">Во <text:s text:c="4"/>исполнение <text:s text:c="5"/>требований <text:s text:c="3"/>ст.55.24<text:s/>Градостроительного <text:s text:c="5"/>кодекса <text:s text:c="3"/>Российской <text:s text:c="5"/>Федерации, сельсовета собрание депутатов решило:</text:p>
      <text:p text:style-name="P23">1. <text:s/>Утвердить <text:s text:c="2"/>настоящий <text:s text:c="4"/>Порядок <text:s text:c="4"/>проведения <text:s text:c="4"/>осмотра <text:s text:c="3"/>зданий, <text:s/>сооружений <text:s text:c="2"/>в <text:s text:c="2"/>целях <text:s text:c="2"/>оценки <text:s text:c="2"/>их <text:s text:c="2"/>технического <text:s text:c="2"/>состояния <text:s text:c="2"/>и <text:s text:c="2"/>надлежащего <text:s/>технического обслуживания (прилагается).</text:p>
      <text:p text:style-name="P24">2.<text:s/>Настоящее постановление разместить на официальном сайте Трубчевского муниципального района, на странице Белоберезковское городское поселение в сети Интернет.</text:p>
      <text:p text:style-name="P25">3. <text:s/>Контроль <text:s text:c="2"/>за <text:s/>исполнением <text:s text:c="4"/>настоящего <text:s/><text:s text:c="2"/>решения <text:s text:c="3"/>оставляю за собой.</text:p>
      <text:p text:style-name="P26"/>
      <text:p text:style-name="P27"/>
      <text:p text:style-name="P28"><text:s/></text:p>
      <text:p text:style-name="P29"/>
      <text:p text:style-name="P30">Глава Белоберезковской</text:p>
      <text:p text:style-name="P31">Поселковой администрации<text:s text:c="46"/>Садовская И.Ф. <text:s text:c="16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УТВЕРЖДЕН</text:p>
      <text:p text:style-name="P44">постановлением Белоберезковской<text:s/></text:p>
      <text:p text:style-name="P45">поселковой администрации</text:p>
      <text:p text:style-name="Standard"><text:span text:style-name="T46"><text:s text:c="35"/></text:span><text:span text:style-name="T47"><text:s text:c="72"/></text:span><text:span text:style-name="T48">От 10.06.2020 №73</text:span></text:p>
      <text:p text:style-name="P49"><text:s text:c="53"/></text:p>
      <text:p text:style-name="P50"/>
      <text:p text:style-name="P51">ПОРЯДОК</text:p>
      <text:p text:style-name="P52">проведения осмотра зданий, сооружений</text:p>
      <text:p text:style-name="P53">в целях оценки их технического состояния и надлежащего</text:p>
      <text:p text:style-name="P54">технического обслуживания</text:p>
      <text:p text:style-name="P55"/>
      <text:p text:style-name="P56"><text:span text:style-name="T57"><text:s/></text:span><text:span text:style-name="T58">1. <text:s/>Порядок <text:s/></text:span><text:span text:style-name="T59">проведения <text:s/>осмотра <text:s/>зданий, <text:s/>сооружений <text:s/>в <text:s/>целях <text:s/>оценки <text:s/>их <text:s/>технического <text:s/>состояния <text:s/>и <text:s/>надлежащего технического <text:s/>обслуживания <text:s/>(далее <text:s/>- <text:s/>Порядок) <text:s text:c="4"/>разработан <text:s text:c="4"/>в <text:s text:c="2"/>соответствии <text:s text:c="4"/>с <text:s text:c="2"/>Градостроительным <text:s text:c="8"/>кодексом <text:s/>Российской <text:s/>Федерации, <text:s/></text:span><text:span text:style-name="T60">Федеральным <text:s/>законом <text:s/>от <text:s/>06.10.2003 <text:s/>№ <text:s/>131-ФЗ <text:s/>«Об <text:s/>общих <text:s text:c="3"/>принципах <text:s text:c="5"/>организации <text:s text:c="4"/>местного <text:s text:c="3"/>самоуправления <text:s text:c="6"/>в <text:s/>Российской <text:s/>Федерации», <text:s text:c="6"/>Уставом <text:s text:c="6"/>муниципального <text:s text:c="7"/>образования <text:s text:c="6"/>«Белоберезковской поселковой администрации</text:span><text:span text:style-name="T61">».</text:span></text:p>
      <text:p text:style-name="P62">2. <text:s/>Порядок устанавливает процедуру организации <text:s/>и проведения осмотра <text:s/>зданий, <text:s text:c="3"/>сооружений <text:s text:c="5"/>в <text:s text:c="2"/>целях <text:s text:c="3"/>оценки <text:s text:c="4"/>их <text:s text:c="2"/>технического <text:s text:c="5"/>состояния <text:s text:c="4"/>и <text:s/>надлежащего <text:s text:c="2"/>технического <text:s text:c="2"/>обслуживания <text:s text:c="2"/>в <text:s text:c="2"/>соответствии <text:s text:c="2"/>с <text:s text:c="2"/>требованиями <text:s/>технических <text:s text:c="2"/>регламентов <text:s text:c="6"/>к <text:s/>конструктивным <text:s text:c="6"/>и <text:s text:c="2"/>другим <text:s text:c="3"/>характеристикам <text:s/>надежности <text:s text:c="7"/>и <text:s text:c="3"/>безопасности <text:s text:c="6"/>объектов, <text:s text:c="5"/>требованиями <text:s text:c="7"/>проектной <text:s/>документации указанных объектов (далее - осмотр зданий, сооружений).</text:p>
      <text:p text:style-name="P63">3. <text:s text:c="3"/>Действие <text:s text:c="5"/>настоящего <text:s text:c="6"/>Порядка <text:s text:c="5"/>распространяется <text:s text:c="7"/>на <text:s text:c="4"/>все <text:s/>эксплуатируемые здания и сооружения независимо <text:s/>от формы <text:s/>собственности, <text:s/>расположенные <text:s text:c="6"/>на <text:s text:c="2"/>территории <text:s text:c="4"/>Белоберезковского городского поселения <text:s text:c="4"/>(далее <text:s text:c="2"/>- <text:s/>совет народных депутатов), <text:s/>за <text:s/>исключением <text:s/>случаев, <text:s/>если <text:s/>при <text:s/>эксплуатации <text:s/>таких <text:s/>зданий, <text:s/>сооружений <text:s text:c="6"/>федеральными <text:s text:c="7"/>законами <text:s text:c="5"/>предусмотрено <text:s text:c="7"/>осуществление <text:s/>государственного контроля (надзора).</text:p>
      <text:p text:style-name="P64">4. <text:s/>Осмотр <text:s/>зданий, <text:s/>сооружений <text:s/>проводится <text:s/>при <text:s/>поступлении <text:s/>в <text:s/>органы <text:s/>местного <text:s text:c="5"/>самоуправления <text:s text:c="7"/>Поселения <text:s text:c="6"/>заявления <text:s text:c="5"/>физического <text:s text:c="6"/>или <text:s/>юридического <text:s/>лица <text:s/>о <text:s/>нарушении <text:s/>требований <text:s/>законодательства <text:s/>Российской <text:s/>Федерации к эксплуатации зданий, <text:s/>сооружений, <text:s/>о возникновении аварийных <text:s/>ситуаций <text:s/>в <text:s/>зданиях, <text:s text:c="2"/>сооружениях <text:s/>или <text:s/>возникновении <text:s/>угрозы <text:s/>разрушения <text:s/>зданий, сооружений.</text:p>
      <text:p text:style-name="P65">5. <text:s text:c="2"/>Осмотр <text:s text:c="4"/>зданий, <text:s text:c="3"/>сооружений <text:s text:c="5"/>проводится <text:s text:c="4"/>в <text:s text:c="2"/>целях <text:s text:c="3"/>оценки <text:s text:c="4"/>их <text:s/>технического <text:s text:c="4"/>состояния <text:s text:c="4"/>и <text:s text:c="2"/>надлежащего <text:s text:c="5"/>технического <text:s text:c="5"/>обслуживания <text:s text:c="5"/>в <text:s/>соответствии <text:s/>с <text:s/>требованиями технических регламентов <text:s/>к <text:s/>конструктивным <text:s/>и <text:s/>другим характеристикам надежности и безопасности объектов, требованиями <text:s/>проектной документации указанных объектов.</text:p>
      <text:p text:style-name="P66">6. <text:s/>Осмотр <text:s text:c="2"/>зданий, <text:s text:c="2"/>сооружений <text:s text:c="2"/>и <text:s text:c="2"/>выдача<text:s text:c="3"/>рекомендаций <text:s text:c="2"/>о <text:s text:c="2"/>мерах <text:s text:c="2"/>по <text:s/>устранению <text:s text:c="5"/>выявленных <text:s text:c="4"/>в <text:s/>ходе <text:s text:c="2"/>такого <text:s text:c="3"/>осмотра <text:s text:c="3"/>нарушений <text:s text:c="5"/>в <text:s/>случаях, <text:s/>предусмотренных <text:s text:c="7"/>Градостроительным <text:s text:c="7"/>кодексом <text:s text:c="3"/>Российской <text:s text:c="5"/><text:soft-page-break/>Федерации, <text:s/>осуществляется <text:s/>комиссией <text:s/>по <text:s/>осмотру <text:s/>зданий <text:s/>и <text:s/>сооружений <text:s/>на <text:s/>территории <text:s/>Поселения <text:s/>(далее <text:s/>- <text:s/>Комиссия), <text:s/>состав <text:s/>которой <text:s/>утверждается <text:s/>распоряжением <text:s/>Администрации поселения.</text:p>
      <text:p text:style-name="P67">7. <text:s text:c="2"/>Комиссия <text:s text:c="4"/>осуществляет <text:s text:c="4"/>оценку <text:s text:c="4"/>технического <text:s text:c="4"/>состояния <text:s text:c="3"/>и <text:s/>надлежащего <text:s text:c="6"/>технического <text:s text:c="4"/>обслуживания <text:s text:c="6"/>здания, <text:s text:c="3"/>сооружения <text:s text:c="5"/>в <text:s/>соответствии с требованиями Федерального закона от 30.12.2009 N 384-ФЗ <text:s/>«Технический регламент о безопасности зданий и сооружений».</text:p>
      <text:p text:style-name="P68">8. <text:s text:c="2"/>К <text:s/>участию <text:s/>в <text:s/>осмотре <text:s/>привлекаются: <text:s text:c="2"/>физическое <text:s/>или <text:s/>юридическое лицо, <text:s/>обратившееся <text:s/>с <text:s/>заявлением <text:s/>(далее <text:s/>- <text:s/>заявитель); <text:s/>собственник <text:s/>здания, <text:s/>сооружения <text:s text:c="2"/>или <text:s text:c="2"/>лицо, <text:s text:c="2"/>которое <text:s text:c="2"/>владеет <text:s text:c="2"/>зданием, <text:s/>сооружением <text:s text:c="2"/>на <text:s text:c="2"/>ином <text:s/>законном <text:s text:c="4"/>основании <text:s text:c="4"/>(на <text:s text:c="3"/>праве <text:s text:c="3"/>аренды, <text:s text:c="3"/>хозяйственного <text:s text:c="5"/>ведения, <text:s/>оперативного <text:s text:c="3"/>управления <text:s text:c="4"/>и <text:s/>другое); <text:s/>ответственные <text:s text:c="4"/>лица, <text:s/>являющиеся <text:s/>должностными <text:s text:c="11"/>лицами <text:s text:c="8"/>эксплуатирующей <text:s text:c="11"/>(управляющей/ специализированной) <text:s text:c="8"/>организации, <text:s text:c="6"/>обеспечивающей <text:s text:c="7"/>техническое <text:s/>обслуживание <text:s/>зданий, <text:s text:c="2"/>сооружений, <text:s text:c="2"/>эксплуатационный <text:s text:c="2"/>контроль, <text:s text:c="2"/>текущий <text:s/>ремонт зданий, сооружений (в случае наличия сведений об эксплуатирующей <text:s/>организации).</text:p>
      <text:p text:style-name="P69">9. <text:s/>Лица, <text:s/>указанные <text:s text:c="3"/>в <text:s/>пункте <text:s text:c="2"/>8 <text:s/>настоящего <text:s text:c="3"/>Порядка, <text:s text:c="3"/>извещаются <text:s/>Комиссией <text:s/>о <text:s/>дате <text:s/>и <text:s/>времени <text:s/>проведения <text:s/>осмотра <text:s/>не <text:s/>позднее <text:s/>чем <text:s/>за <text:s/>три <text:s/>рабочих <text:s/>дня <text:s/>до <text:s/>даты <text:s/>проведения <text:s/>осмотра. <text:s/>В <text:s/>случае <text:s/>проведения <text:s/>осмотра <text:s/>на <text:s/>основании <text:s text:c="3"/>заявления <text:s text:c="2"/>о <text:s/>возникновении <text:s text:c="4"/>аварийных <text:s text:c="3"/>ситуаций <text:s text:c="3"/>в <text:s/>зданиях, <text:s/>сооружениях <text:s text:c="2"/>или <text:s text:c="2"/>возникновении <text:s/>угрозы <text:s/>разрушения <text:s/>зданий, <text:s text:c="2"/>сооружений <text:s/>извещение <text:s/>лиц, <text:s/>указанных <text:s/>в <text:s/>пункте <text:s/>8 <text:s/>настоящего <text:s/>Порядка, <text:s/>осуществляется <text:s/>уполномоченным <text:s/>органом <text:s/>не <text:s/>позднее <text:s/>чем <text:s/>за <text:s/>один <text:s/>рабочий <text:s/>день <text:s/>до <text:s/>даты <text:s/>проведения осмотра.</text:p>
      <text:p text:style-name="P70">Извещение <text:s/>лиц, <text:s/>указанных <text:s/>в <text:s/>пункте <text:s/>8 <text:s/>настоящего <text:s/>Порядка, <text:s/>о <text:s/>дате <text:s/>и <text:s/>времени <text:s/>проведения <text:s/>осмотра <text:s/>обеспечивается <text:s/>Комиссией <text:s/>путем <text:s/>направления <text:s/>уведомления, размещения информационных объявлений на информационных <text:s/>стендах, имеющихся в доступных для общего обозрения помещениях здания, <text:s/>сооружения,<text:s text:c="5"/>а <text:s/>также посредством <text:s text:c="3"/>телефонной <text:s text:c="4"/>связи <text:s text:c="3"/>(при <text:s text:c="2"/>наличии <text:s/>соответствующих сведений).</text:p>
      <text:p text:style-name="P71">10. <text:s text:c="2"/>При <text:s text:c="3"/>осмотре <text:s text:c="4"/>зданий, <text:s text:c="2"/>сооружений <text:s text:c="5"/>проводится <text:s text:c="4"/>визуальное обследование конструкций (с <text:s/>фотофиксацией видимых дефектов), <text:s/>изучаются <text:s/>сведения<text:s/><text:s text:c="3"/>об <text:s text:c="3"/>осматриваемом <text:s text:c="5"/>объекте <text:s text:c="3"/>(время <text:s text:c="3"/>строительства, <text:s text:c="3"/>сроки <text:s/>эксплуатации), <text:s text:c="5"/>общая <text:s text:c="4"/>характеристика <text:s text:c="4"/>объемно-планировочного <text:s text:c="8"/>и конструктивного <text:s text:c="5"/>решений <text:s text:c="5"/>и <text:s text:c="3"/>систем <text:s text:c="3"/>инженерного <text:s text:c="6"/>оборудования, производятся <text:s/>обмерочные <text:s/>работы <text:s/>и <text:s/>иные <text:s/>мероприятия, <text:s/>необходимые <text:s/>для <text:s/>оценки <text:s/>технического <text:s/>состояния <text:s/>и <text:s/>надлежащего <text:s/>технического <text:s/>обслуживания <text:s/>здания, сооружения в соответствии с требованиями технических регламентов <text:s/>к <text:s/>конструктивным <text:s/>и <text:s/>другим <text:s/>характеристикам <text:s/>надежности <text:s/>и <text:s/>безопасности <text:s/>объектов, требованиями проектной документации осматриваемого объекта.</text:p>
      <text:p text:style-name="P72">11. Срок проведения осмотра зданий, сооружений составляет не более 30 <text:s/>дней <text:s/>со <text:s/>дня <text:s/>регистрации <text:s/>заявления, <text:s text:c="2"/>а <text:s/>в <text:s/>случае <text:s text:c="2"/>поступления <text:s/>заявления <text:s/>о <text:s/>возникновении <text:s text:c="5"/>аварийных <text:s text:c="4"/>ситуаций <text:s text:c="4"/>в <text:s text:c="2"/>зданиях, <text:s text:c="3"/>сооружениях <text:s text:c="5"/>или <text:s/><text:soft-page-break/>возникновении <text:s text:c="4"/>угрозы <text:s text:c="2"/>разрушения <text:s text:c="3"/>зданий, <text:s/>сооружений <text:s text:c="4"/>- <text:s/>не <text:s/>более <text:s/>3-х <text:s/>рабочих дней с момента регистрации заявления.</text:p>
      <text:p text:style-name="P73">12. По результатам осмотра зданий, сооружений Комиссией составляется <text:s/>акт <text:s text:c="2"/>осмотра <text:s text:c="2"/>здания, <text:s/>сооружения <text:s text:c="3"/>по <text:s text:c="2"/>форме <text:s text:c="2"/>согласно <text:s text:c="2"/>Приложению <text:s text:c="5"/>1 <text:s/>к <text:s/>Порядку <text:s text:c="3"/>(далее <text:s text:c="2"/>- <text:s/>акт <text:s/>осмотра), <text:s/>а <text:s/>в <text:s/>случае <text:s text:c="2"/>поступления <text:s text:c="4"/>заявления <text:s text:c="2"/>о <text:s/>возникновении <text:s text:c="5"/>аварийных <text:s text:c="5"/>ситуаций <text:s text:c="3"/>в <text:s text:c="2"/>зданиях, <text:s text:c="4"/>сооружениях <text:s text:c="4"/>или <text:s/>возникновении угрозы разрушения зданий, сооружений - акт осмотра здания, <text:s/>сооружения <text:s text:c="2"/>при <text:s text:c="3"/>аварийных <text:s text:c="3"/>ситуациях <text:s text:c="2"/>или <text:s text:c="2"/>угрозе <text:s text:c="2"/>разрушения <text:s text:c="2"/>согласно <text:s/>Приложению <text:s/>2. <text:s/>К <text:s/>акту <text:s/>осмотра <text:s/>прикладываются <text:s/>материалы <text:s/>фотофиксации <text:s/>осматриваемого здания, <text:s/>сооружения и иные материалы, <text:s/>оформленные в ходе <text:s/>осмотра здания, сооружения.</text:p>
      <text:p text:style-name="P74">13. <text:s/>По <text:s text:c="2"/>результатам <text:s text:c="3"/>проведения <text:s text:c="3"/>оценки <text:s text:c="2"/>технического <text:s text:c="4"/>состояния <text:s text:c="2"/>и <text:s/>надлежащего <text:s text:c="2"/>технического <text:s text:c="2"/>обслуживания <text:s text:c="2"/>здания, <text:s text:c="2"/>сооружения <text:s text:c="2"/>комиссией<text:s/><text:s/>принимается <text:s text:c="2"/>одно <text:s text:c="2"/>из <text:s text:c="2"/>следующих <text:s text:c="2"/>решений: <text:s text:c="2"/>о <text:s text:c="2"/>соответствии <text:s text:c="2"/>технического <text:s/>состояния <text:s/>и <text:s/>технического <text:s/>обслуживания <text:s/>здания, <text:s/>сооружения <text:s/>требованиям <text:s/>технических регламентов <text:s/>и <text:s/>проектной <text:s/>документации <text:s/>зданий, <text:s/>сооружений; <text:s/>о <text:s/>несоответствии <text:s text:c="4"/>технического <text:s text:c="3"/>состояния <text:s text:c="3"/>и <text:s/>технического <text:s text:c="4"/>обслуживания <text:s/>здания, <text:s/>сооружения <text:s text:c="2"/>требованиям <text:s text:c="2"/>технических <text:s text:c="2"/>регламентов <text:s text:c="7"/>и <text:s/>проектной <text:s/>документации зданий, сооружений.</text:p>
      <text:p text:style-name="P75">14. <text:s/>В <text:s/>случае <text:s/>выявления <text:s/>при <text:s/>проведении <text:s/>осмотра <text:s/>зданий, <text:s/>сооружений <text:s/>нарушений <text:s text:c="4"/>требований <text:s text:c="3"/>технических <text:s text:c="4"/>регламентов <text:s text:c="3"/>к <text:s/>конструктивным <text:s text:c="5"/>и <text:s/>другим <text:s/>характеристикам <text:s/>надежности <text:s/>и <text:s/>безопасности <text:s/>объектов, <text:s/>требований <text:s/>проектной <text:s/>документации <text:s/>указанных <text:s text:c="2"/>объектов <text:s text:c="2"/>в <text:s text:c="2"/>акте <text:s text:c="2"/>осмотра <text:s/>излагаются <text:s/>рекомендации о мерах по устранению выявленных нарушений.</text:p>
      <text:p text:style-name="P76">15. <text:s/>Акт <text:s/>осмотра <text:s/>составляется <text:s/>в <text:s/>двух <text:s/>экземплярах. <text:s/>Один <text:s/>экземпляр <text:s/>акта <text:s/>осмотра <text:s/>вручается <text:s/>заявителю <text:s text:c="2"/>под <text:s/>роспись. <text:s text:c="2"/>Второй <text:s/>экземпляр <text:s/>хранится <text:s text:c="2"/>в <text:s/>органах <text:s/>местного <text:s text:c="2"/>самоуправления. <text:s text:c="2"/>В <text:s text:c="2"/>случае <text:s text:c="2"/>если<text:s/><text:s text:c="2"/>собственником <text:s text:c="2"/>здания, <text:s/>сооружения <text:s text:c="2"/>или <text:s text:c="2"/>лицом, <text:s text:c="2"/>которое <text:s text:c="2"/>владеет <text:s/>зданием, <text:s text:c="2"/>сооружением <text:s text:c="2"/>на <text:s text:c="2"/>ином <text:s/>законном <text:s text:c="2"/>основании <text:s text:c="2"/>является <text:s text:c="2"/>иное, <text:s text:c="2"/>нежели <text:s text:c="2"/>заявитель <text:s text:c="2"/>лицо, <text:s text:c="2"/>копия <text:s text:c="2"/>акта <text:s/>осмотра <text:s text:c="2"/>выдается <text:s text:c="2"/>также <text:s text:c="2"/>собственнику <text:s text:c="2"/>объекта <text:s text:c="2"/>недвижимости <text:s text:c="2"/>или <text:s text:c="2"/>лицу, <text:s/>которое владеет зданием, сооружением на ином законном основании.</text:p>
      <text:p text:style-name="P77">16. <text:s/>В <text:s/>случае <text:s text:c="2"/>выявления <text:s text:c="3"/>нарушений <text:s text:c="2"/>требований <text:s text:c="4"/>градостроительного <text:s/>законодательства, <text:s text:c="4"/>технических <text:s text:c="3"/>регламентов <text:s text:c="4"/>администрация <text:s text:c="5"/>Поселения <text:s/>направляет<text:s/>копию акта осмотра в течение трех дней со дня его утверждения в <text:s/>орган, должностному лицу, в компетенцию которых входит решение вопроса <text:s/>о привлечении к ответственности лица, совершившего такое нарушение.</text:p>
      <text:p text:style-name="P78">17. <text:s/>Сведения <text:s/>о <text:s/>проведенном <text:s/>осмотре <text:s/>зданий, <text:s/>сооружений <text:s/>вносятся <text:s/>в <text:s/>журнал учета осмотров зданий, сооружений, который ведется в Поселении по <text:s/>форме, <text:s/>включающей: <text:s/>порядковый <text:s/>номер; <text:s/>номер <text:s/>и <text:s/>дату <text:s/>проведения <text:s/>осмотра; <text:s/>наименование <text:s text:c="5"/>объекта; <text:s text:c="3"/>наименование <text:s text:c="5"/>собственника <text:s text:c="4"/>объекта; <text:s text:c="3"/>место <text:s/>нахождения <text:s text:c="4"/>осматриваемого <text:s text:c="4"/>здания, <text:s/>сооружения; <text:s text:c="3"/>описание <text:s text:c="3"/>выявленных <text:s/>недостатков; дату и отметку в получении.</text:p>
      <text:soft-page-break/>
      <text:p text:style-name="P79">18. <text:s/>Журнал <text:s/>учета <text:s/>осмотров <text:s/>зданий, <text:s/>сооружений <text:s/>должен <text:s/>быть <text:s/>прошит, <text:s/>пронумерован и удостоверен печатью.</text:p>
      <text:p text:style-name="P80"/>
      <text:p text:style-name="P81"/>
      <text:p text:style-name="P82"/>
      <text:p text:style-name="P83"/>
      <text:p text:style-name="P84"/>
      <text:p text:style-name="P85">Приложение <text:s/>1</text:p>
      <text:p text:style-name="P86"><text:span text:style-name="T87"><text:s text:c="35"/></text:span><text:span text:style-name="T88">к Порядку проведения осмотра зданий, сооружений в целях <text:s/></text:span></text:p>
      <text:p text:style-name="P89"><text:span text:style-name="T90"><text:s text:c="45"/></text:span><text:span text:style-name="T91">оценки их технического состояния и надлежащего</text:span></text:p>
      <text:p text:style-name="P92"><text:span text:style-name="T93"><text:s text:c="70"/></text:span><text:span text:style-name="T94">технического обслуживания</text:span></text:p>
      <text:p text:style-name="P95"/>
      <text:p text:style-name="P96">АКТ ОСМОТРА ЗДАНИЯ (СООРУЖЕНИЯ)</text:p>
      <text:p text:style-name="P97"/>
      <text:p text:style-name="P98">_______________________«___»_____г.</text:p>
      <text:p text:style-name="P99"><text:span text:style-name="T100"><text:s text:c="5"/></text:span><text:span text:style-name="T101"><text:tab/>населенный пункт</text:span></text:p>
      <text:p text:style-name="P102"><text:s text:c="40"/></text:p>
      <text:p text:style-name="P103"/>
      <text:p text:style-name="P104">1.Название здания (сооружения)_________________________________________________________ ___________________________________________________________________</text:p>
      <text:p text:style-name="P105"/>
      <text:p text:style-name="P106">2.Адрес _____________________________________________________________________________</text:p>
      <text:p text:style-name="P107">_____________________________________________________________________________________</text:p>
      <text:p text:style-name="P108">3. <text:s text:c="2"/>Владелец (балансодержатель)</text:p>
      <text:p text:style-name="P109">_____________________________________________________________________________________</text:p>
      <text:p text:style-name="P110">4. <text:s text:c="2"/>Пользователи (наниматели, арендаторы)</text:p>
      <text:p text:style-name="P111">_____________________________________________________________________________________</text:p>
      <text:p text:style-name="P112">5. Год<text:s/>постройки______________________________________________________________________</text:p>
      <text:p text:style-name="P113">6. Материал стен______________________________________________________________________</text:p>
      <text:p text:style-name="P114">7. Этажность_________________________________________________________________________</text:p>
      <text:p text:style-name="P115">8.<text:s/>Наличие подвала____________________________________________________________________</text:p>
      <text:p text:style-name="P116"/>
      <text:p text:style-name="P117">Результаты осмотра здания (сооружения) и заключение комиссии: <text:s/></text:p>
      <text:soft-page-break/>
      <text:p text:style-name="P118">Комиссия в составе -</text:p>
      <text:p text:style-name="P119">Председателя ________________________________________________________________________</text:p>
      <text:p text:style-name="P120">Членов комиссии:</text:p>
      <text:p text:style-name="P121"><text:span text:style-name="T122"><text:s/></text:span><text:span text:style-name="T123">1 . __________________________________________________________________________________</text:span></text:p>
      <text:p text:style-name="P124">2 . __________________________________________________________________________________</text:p>
      <text:p text:style-name="P125">3 <text:s/>. __________________________________________________________________________________</text:p>
      <text:p text:style-name="P126"/>
      <text:p text:style-name="P127">Представители:</text:p>
      <text:p text:style-name="P128">1. ___________________________________________________________________________________</text:p>
      <text:p text:style-name="P129">2. ___________________________________________________________________________________</text:p>
      <text:p text:style-name="P130">____________________________________________________________________________________,</text:p>
      <text:p text:style-name="P131">произвела осмотр________ _____________________________________________________________</text:p>
      <text:p text:style-name="P132">наименование здания (сооружения)</text:p>
      <text:p text:style-name="P133"/>
      <text:p text:style-name="P134">по вышеуказанному адресу.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 п/п</text:p>
          </table:table-cell>
          <table:table-cell table:style-name="TableCell144">
            <text:p text:style-name="P145">Наименование конструкций, <text:s text:c="10"/>оборудования и<text:s/>устройств</text:p>
          </table:table-cell>
          <table:table-cell table:style-name="TableCell146">
            <text:p text:style-name="P147">Оценка состояния, <text:s text:c="58"/>описание дефектов</text:p>
          </table:table-cell>
          <table:table-cell table:style-name="TableCell148">
            <text:p text:style-name="P149">Перечень <text:s text:c="2"/>необходимых и <text:s text:c="4"/>рекомендуемых работ, <text:s text:c="55"/>сроки и исполнители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</table:table-row>
        <table:table-row table:style-name="TableRow159">
          <table:table-cell table:style-name="TableCell160">
            <text:p text:style-name="P161">1</text:p>
            <text:p text:style-name="P162">2</text:p>
            <text:p text:style-name="P163">3</text:p>
            <text:p text:style-name="P164">4</text:p>
            <text:p text:style-name="P165">5</text:p>
            <text:p text:style-name="P166">6</text:p>
            <text:p text:style-name="P167">7</text:p>
            <text:p text:style-name="P168">8</text:p>
            <text:soft-page-break/>
            <text:p text:style-name="P169">9</text:p>
            <text:p text:style-name="P170">10</text:p>
            <text:p text:style-name="P171">11</text:p>
            <text:p text:style-name="P172">12</text:p>
            <text:p text:style-name="P173"/>
            <text:p text:style-name="P174"/>
            <text:p text:style-name="P175">13</text:p>
            <text:p text:style-name="P176">14</text:p>
            <text:p text:style-name="P177">15</text:p>
            <text:p text:style-name="P178">16</text:p>
            <text:p text:style-name="P179">17</text:p>
            <text:p text:style-name="P180">18</text:p>
            <text:p text:style-name="P181">19</text:p>
            <text:p text:style-name="P182">20</text:p>
            <text:p text:style-name="P183">21</text:p>
            <text:p text:style-name="P184">22</text:p>
            <text:p text:style-name="P185">23</text:p>
            <text:p text:style-name="P186">24</text:p>
            <text:p text:style-name="P187">25</text:p>
          </table:table-cell>
          <table:table-cell table:style-name="TableCell188">
            <text:p text:style-name="P189">Благоустройство</text:p>
            <text:p text:style-name="P190">Наружные сети и колодцы</text:p>
            <text:p text:style-name="P191">Фундаменты (подвал)</text:p>
            <text:p text:style-name="P192">Несущие стены (колонны)</text:p>
            <text:p text:style-name="P193">Перегородки</text:p>
            <text:p text:style-name="P194">Балки (фермы)</text:p>
            <text:p text:style-name="P195">Перекрытия</text:p>
            <text:p text:style-name="P196">Лестницы</text:p>
            <text:soft-page-break/>
            <text:p text:style-name="P197">Полы</text:p>
            <text:p text:style-name="P198">Проемы (окна, двери, ворота)</text:p>
            <text:p text:style-name="P199">Кровля</text:p>
            <text:p text:style-name="P200">Наружная отделка</text:p>
            <text:p text:style-name="P201">а) архитектурные<text:s/>детали</text:p>
            <text:p text:style-name="P202">б) водоотводящие устройства Внутренняя отделка</text:p>
            <text:p text:style-name="P203">Центральное отопление</text:p>
            <text:p text:style-name="P204">Местное отопление</text:p>
            <text:p text:style-name="P205">Санитарно-технические</text:p>
            <text:p text:style-name="P206">устройства</text:p>
            <text:p text:style-name="P207">Газоснабжение</text:p>
            <text:p text:style-name="P208">Вентиляция</text:p>
            <text:p text:style-name="P209">Мусоропровод</text:p>
            <text:p text:style-name="P210">Лифты</text:p>
            <text:p text:style-name="P211">Энергоснабжение, освещение Технологическое оборудование</text:p>
            <text:p text:style-name="P212">Встроенные помещения</text:p>
            <text:p text:style-name="P213">_____________________________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В ходе общего внешнего осмотра произведено:</text:p>
      <text:p text:style-name="P221">1) взятие проб материалов для испытаний_________________________________________________</text:p>
      <text:p text:style-name="P222">2) другие замеры и испытания конструкций и оборудования</text:p>
      <text:p text:style-name="P223">__________________________________________________________________________________________________________________________________________________________________________</text:p>
      <text:p text:style-name="P224"/>
      <text:p text:style-name="P225">Выводы и рекомендации:</text:p>
      <text:p text:style-name="P2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7"/>
      <text:p text:style-name="P228">Подписи:</text:p>
      <text:p text:style-name="P229">Председатель комиссии <text:s/></text:p>
      <text:p text:style-name="P230">Члены комиссии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bookmark-start text:name="_GoBack"/><text:bookmark-end text:name="_GoBack"/></text:p>
      <text:p text:style-name="P246"/>
      <text:p text:style-name="P247">Приложение 2</text:p>
      <text:p text:style-name="P248"><text:span text:style-name="T249"><text:s text:c="29"/></text:span><text:span text:style-name="T250">к Порядку проведения осмотра зданий, сооружений в целях <text:s/></text:span></text:p>
      <text:p text:style-name="P251"><text:span text:style-name="T252"><text:s text:c="38"/></text:span><text:span text:style-name="T253">оценки их технического состояния и надлежащего</text:span></text:p>
      <text:p text:style-name="P254"><text:span text:style-name="T255"><text:s text:c="58"/></text:span><text:span text:style-name="T256">техническо</text:span><text:span text:style-name="T257">го обслуживания</text:span></text:p>
      <text:p text:style-name="P258"/>
      <text:p text:style-name="P259">АКТ ОСМОТРА ЗДАНИЙ (СООРУЖЕНИЙ) ПРИ АВАРИЙНЫХ СИТУАЦИЯХ</text:p>
      <text:p text:style-name="P260">ИЛИ УГРОЗЕ РАЗРУШЕНИЯ</text:p>
      <text:p text:style-name="P261"/>
      <text:p text:style-name="P262">_______________________«___»_____г.</text:p>
      <text:p text:style-name="Standard"><text:span text:style-name="T263"><text:s text:c="5"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населенный пункт</text:span></text:p>
      <text:p text:style-name="P269"/>
      <text:p text:style-name="P270">Название зданий (сооружений)____________________________________________________</text:p>
      <text:p text:style-name="P271">________________________________________________________________</text:p>
      <text:p text:style-name="Standard"><text:span text:style-name="T272"><text:s/></text:span><text:span text:style-name="T273">Адрес___________________________________________________________</text:span></text:p>
      <text:p text:style-name="P274">________________________________________________________________</text:p>
      <text:p text:style-name="P275">Владелец (балансодержатель)_____________________________________________</text:p>
      <text:p text:style-name="P276">_______________________________________________________________</text:p>
      <text:p text:style-name="P277">Материал стен_____________________________________________________________</text:p>
      <text:p text:style-name="P278">Этажность________________________________________________________________________________</text:p>
      <text:p text:style-name="P279">Характер и<text:s/>дата неблагоприятных воздействий_________________________________________________</text:p>
      <text:p text:style-name="P280">Результаты осмотра зданий (сооружений) и заключение комиссии: <text:s/></text:p>
      <text:p text:style-name="P281">Комиссия в составе - <text:s/></text:p>
      <text:p text:style-name="P282">Председатель комиссии</text:p>
      <text:p text:style-name="P283">__________________________________________________________________________________________</text:p>
      <text:p text:style-name="P284">Члены комиссии_______________________________________________________</text:p>
      <text:p text:style-name="P285">________________________________________________________________</text:p>
      <text:p text:style-name="P286">________________________________________________________________</text:p>
      <text:p text:style-name="P287">Представители</text:p>
      <text:soft-page-break/>
      <text:p text:style-name="P288">____________________________________________________________________________________________________________________________________________________________________________________</text:p>
      <text:p text:style-name="P289">произвела осмотр__________________________________________________________________________,</text:p>
      <text:p text:style-name="P290">наименование зданий (сооружений)</text:p>
      <text:p text:style-name="P291">пострадавших в результате</text:p>
      <text:p text:style-name="P292">____________________________________________________________________________________________________________________________________________________________________________________</text:p>
      <text:p text:style-name="P293">Краткое описание последствий неблагоприятных воздействий:</text:p>
      <text:p text:style-name="P2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5">Характеристика <text:s text:c="4"/>состояния <text:s text:c="3"/>здания <text:s text:c="3"/>(сооружения) <text:s text:c="3"/>после <text:s text:c="3"/>неблагоприятных <text:s/>воздействий:</text:p>
      <text:p text:style-name="P2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7">Сведения <text:s text:c="3"/>о <text:s/>мерах <text:s text:c="2"/>по <text:s/>предотвращению <text:s text:c="4"/>развития <text:s text:c="2"/>разрушительных <text:s text:c="4"/>явлений, <text:s/>принятых сразу после неблагоприятных воздействий_____________________________________________________</text:p>
      <text:p text:style-name="P298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9">Рекомендации по ликвидации последствий неблагоприятных воздействий, <text:s/>сроки и исполнители</text:p>
      <text:p text:style-name="P300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1">Подписи:</text:p>
      <text:p text:style-name="P302">Председатель комиссии <text:s/></text:p>
      <text:p text:style-name="P303"><text:span text:style-name="T304">Члены комисс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истратор</meta:initial-creator>
    <dc:creator>Admin</dc:creator>
    <meta:creation-date>2020-06-10T12:51:00Z</meta:creation-date>
    <dc:date>2020-06-10T12:51:00Z</dc:date>
    <meta:print-date>2020-06-10T12:43:00Z</meta:print-date>
    <meta:template xlink:href="Normal" xlink:type="simple"/>
    <meta:editing-cycles>2</meta:editing-cycles>
    <meta:editing-duration>PT540S</meta:editing-duration>
    <meta:document-statistic meta:page-count="9" meta:paragraph-count="36" meta:word-count="2718" meta:character-count="18180" meta:row-count="129" meta:non-whitespace-character-count="15498"/>
  </office:meta>
</office:document-meta>
</file>